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ans-BoldItalic" svg:font-family="LiberationSans-BoldItalic"/>
    <style:font-face style:name="TTE1B4E008t00" svg:font-family="TTE1B4E008t00"/>
    <style:font-face style:name="Courier New" svg:font-family="'Courier New'" style:font-family-generic="modern"/>
    <style:font-face style:name="FreeSans1" svg:font-family="FreeSans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332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B" style:family="table-column">
      <style:table-column-properties style:column-width="0.0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padding="0cm" fo:border-left="0.5pt solid #000000" fo:border-right="none" fo:border-top="none" fo:border-bottom="none"/>
    </style:style>
    <style:style style:name="Tabella3.2" style:family="table-row">
      <style:table-row-properties style:min-row-height="0.801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54cm" fo:margin-left="-0.122cm" table:align="left" style:writing-mode="lr-tb"/>
    </style:style>
    <style:style style:name="Tabella4.A" style:family="table-column">
      <style:table-column-properties style:column-width="14.711cm"/>
    </style:style>
    <style:style style:name="Tabella4.B" style:family="table-column">
      <style:table-column-properties style:column-width="2.487cm"/>
    </style:style>
    <style:style style:name="Tabella4.C" style:family="table-column">
      <style:table-column-properties style:column-width="0.0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fo:padding="0cm" fo:border-left="0.5pt solid #000000" fo:border-right="none" fo:border-top="none" fo:border-bottom="none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801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fo:padding="0cm" fo:border-left="0.5pt solid #000000" fo:border-right="none" fo:border-top="none" fo:border-bottom="none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32cm" fo:margin-left="-0.199cm" table:align="left" style:writing-mode="lr-tb"/>
    </style:style>
    <style:style style:name="Tabella5.A" style:family="table-column">
      <style:table-column-properties style:column-width="14.79cm"/>
    </style:style>
    <style:style style:name="Tabella5.B" style:family="table-column">
      <style:table-column-properties style:column-width="2.475cm"/>
    </style:style>
    <style:style style:name="Tabella5.C" style:family="table-column">
      <style:table-column-properties style:column-width="0.06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fo:padding="0cm" fo:border-left="0.5pt solid #000000" fo:border-right="none" fo:border-top="none" fo:border-bottom="none"/>
    </style:style>
    <style:style style:name="Tabella5.2" style:family="table-row">
      <style:table-row-properties style:min-row-height="0.801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32cm" fo:margin-left="-0.199cm" table:align="left" style:writing-mode="lr-tb"/>
    </style:style>
    <style:style style:name="Tabella6.A" style:family="table-column">
      <style:table-column-properties style:column-width="14.79cm"/>
    </style:style>
    <style:style style:name="Tabella6.B" style:family="table-column">
      <style:table-column-properties style:column-width="2.475cm"/>
    </style:style>
    <style:style style:name="Tabella6.C" style:family="table-column">
      <style:table-column-properties style:column-width="0.0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fo:padding="0cm" fo:border-left="0.5pt solid #000000" fo:border-right="none" fo:border-top="none" fo:border-bottom="none"/>
    </style:style>
    <style:style style:name="Tabella6.2" style:family="table-row">
      <style:table-row-properties style:min-row-height="0.801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etter-spacing="0.106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text-autospace="none"/>
      <style:text-properties style:font-name="Helvetica-BoldOblique" fo:font-size="11pt" fo:font-weight="bold" style:font-size-asian="11pt" style:font-weight-asian="bold" style:font-name-complex="Helvetica-BoldOblique" style:font-size-complex="11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39" style:family="paragraph" style:parent-style-name="Standard">
      <style:paragraph-properties style:text-autospace="none" style:snap-to-layout-grid="fals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41" style:family="paragraph" style:parent-style-name="Standard">
      <style:paragraph-properties style:text-autospace="none"/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42" style:family="paragraph" style:parent-style-name="Standard">
      <style:paragraph-properties style:text-autospace="none"/>
      <style:text-properties style:font-name="Helvetica" fo:font-style="italic" style:font-style-asian="italic" style:font-name-complex="Helvetica"/>
    </style:style>
    <style:style style:name="P43" style:family="paragraph" style:parent-style-name="Standard">
      <style:paragraph-properties style:text-autospace="none"/>
      <style:text-properties style:font-name="Helvetica" style:font-name-complex="Helvetica"/>
    </style:style>
    <style:style style:name="P44" style:family="paragraph" style:parent-style-name="Standard">
      <style:paragraph-properties style:text-autospace="none" style:snap-to-layout-grid="false"/>
      <style:text-properties style:font-name="Helvetica" style:font-name-complex="Helvetica"/>
    </style:style>
    <style:style style:name="P45" style:family="paragraph" style:parent-style-name="Standard">
      <style:paragraph-properties style:snap-to-layout-grid="false"/>
      <style:text-properties style:font-name="Helvetica" style:font-name-complex="Helvetica"/>
    </style:style>
    <style:style style:name="P46" style:family="paragraph" style:parent-style-name="Standard">
      <style:paragraph-properties fo:line-height="150%" style:text-autospace="none"/>
      <style:text-properties style:font-name="Helvetica-Oblique" fo:font-style="italic" style:font-style-asian="italic" style:font-name-complex="Helvetica-Oblique" style:font-style-complex="italic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</style:style>
    <style:style style:name="P49" style:family="paragraph" style:parent-style-name="Standard">
      <loext:graphic-properties draw:fill="solid" draw:fill-color="#eeece1" draw:opacity="100%"/>
      <style:paragraph-properties fo:text-align="center" style:justify-single-word="false" fo:background-color="#eeece1" fo:padding-left="0.141cm" fo:padding-right="0.141cm" fo:padding-top="0.035cm" fo:padding-bottom="0.035cm" fo:border="0.51pt solid #000000" style:text-autospace="none"/>
    </style:style>
    <style:style style:name="P50" style:family="paragraph" style:parent-style-name="Standard">
      <loext:graphic-properties draw:fill="solid" draw:fill-color="#eeece1" draw:opacity="100%"/>
      <style:paragraph-properties fo:text-align="justify" style:justify-single-word="false" fo:background-color="#eeece1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eeece1" draw:opacity="100%"/>
      <style:paragraph-properties fo:text-align="justify" style:justify-single-word="false" fo:background-color="#eeece1" fo:padding-left="0.141cm" fo:padding-right="0.141cm" fo:padding-top="0.035cm" fo:padding-bottom="0.035cm" fo:border="0.51pt solid #000000"/>
      <style:text-properties style:font-name="Tahoma" fo:font-size="9pt" fo:font-style="italic" style:font-size-asian="9pt" style:font-style-asian="italic" style:font-name-complex="Tahoma" style:font-size-complex="9pt"/>
    </style:style>
    <style:style style:name="P52" style:family="paragraph" style:parent-style-name="Standard">
      <loext:graphic-properties draw:fill="solid" draw:fill-color="#e5e5e5" draw:opacity="100%"/>
      <style:paragraph-properties fo:text-align="justify" style:justify-single-word="false" fo:background-color="#e5e5e5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062cm" fo:margin-right="0cm" fo:text-indent="0cm" style:auto-text-indent="false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55" style:family="paragraph" style:parent-style-name="Standard">
      <style:paragraph-properties fo:margin-left="0.635cm" fo:margin-right="0cm" fo:text-indent="0cm" style:auto-text-indent="false" style:text-autospace="none"/>
    </style:style>
    <style:style style:name="P56" style:family="paragraph" style:parent-style-name="Standard">
      <style:paragraph-properties fo:margin-left="0.635cm" fo:margin-right="0cm" fo:text-indent="0cm" style:auto-text-indent="false" style:text-autospace="none"/>
      <style:text-properties style:font-name="Helvetica" style:font-name-complex="Helvetica"/>
    </style:style>
    <style:style style:name="P57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style:font-name="Helvetica" style:font-name-complex="Helvetica"/>
    </style:style>
    <style:style style:name="P58" style:family="paragraph" style:parent-style-name="Standard">
      <style:paragraph-properties fo:margin-left="0.088cm" fo:margin-right="0cm" fo:text-indent="0cm" style:auto-text-indent="false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59" style:family="paragraph" style:parent-style-name="Standard">
      <style:paragraph-properties fo:margin-left="0.3cm" fo:margin-right="0cm" fo:text-indent="0cm" style:auto-text-indent="false" style:text-autospace="none"/>
      <style:text-properties style:font-name="Helvetica-Bold" fo:font-size="11pt" fo:font-weight="bold" style:font-size-asian="11pt" style:font-weight-asian="bold" style:font-name-complex="Helvetica-Bold" style:font-size-complex="11pt" style:font-weight-complex="bold"/>
    </style:style>
    <style:style style:name="P60" style:family="paragraph" style:parent-style-name="Standard">
      <loext:graphic-properties draw:fill="solid" draw:fill-color="#eeece1" draw:opacity="100%"/>
      <style:paragraph-properties fo:text-align="center" style:justify-single-word="false" fo:background-color="#eeece1" fo:padding-left="0.141cm" fo:padding-right="0.141cm" fo:padding-top="0.035cm" fo:padding-bottom="0.035cm" fo:border="0.51pt solid #000000" style:text-autospace="none"/>
      <style:text-properties fo:color="#000000" style:font-name="Arial Narrow" fo:font-size="12pt" fo:font-style="italic" fo:font-weight="bold" style:font-size-asian="12pt" style:font-style-asian="italic" style:font-weight-asian="bold" style:font-name-complex="LiberationSans-BoldItalic" style:font-size-complex="12pt" style:font-style-complex="italic" style:font-weight-complex="bold"/>
    </style:style>
    <style:style style:name="P61" style:family="paragraph" style:parent-style-name="Standard" style:list-style-name="WW8Num14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line-height="115%" fo:padding-left="0.141cm" fo:padding-right="0.141cm" fo:padding-top="0.035cm" fo:padding-bottom="0.035cm" fo:border="0.51pt solid #000000"/>
      <style:text-properties fo:font-size="11pt" officeooo:paragraph-rsid="001d49ec" style:font-size-asian="11pt" style:font-size-complex="11pt"/>
    </style:style>
    <style:style style:name="P63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5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 style:list-style-name="WW8Num4">
      <style:paragraph-properties fo:line-height="150%" fo:text-align="justify" style:justify-single-word="false"/>
    </style:style>
    <style:style style:name="P68" style:family="paragraph" style:parent-style-name="Standard" style:list-style-name="WW8Num5">
      <loext:graphic-properties draw:fill="solid" draw:fill-color="#ffffff" draw:opacity="100%"/>
      <style:paragraph-properties fo:text-align="justify" style:justify-single-word="false" fo:background-color="#ffffff"/>
    </style:style>
    <style:style style:name="P69" style:family="paragraph" style:parent-style-name="Standard" style:list-style-name="WW8Num3">
      <style:paragraph-properties style:text-autospace="none"/>
      <style:text-properties style:font-name="Helvetica" style:font-name-complex="Helvetica"/>
    </style:style>
    <style:style style:name="P70" style:family="paragraph" style:parent-style-name="Standard" style:list-style-name="WW8Num11">
      <style:paragraph-properties style:text-autospace="none"/>
      <style:text-properties style:font-name="Helvetica" style:font-name-complex="Helvetica"/>
    </style:style>
    <style:style style:name="P71" style:family="paragraph" style:parent-style-name="Standard" style:list-style-name="WW8Num7">
      <style:paragraph-properties style:text-autospace="none"/>
      <style:text-properties style:font-name="Helvetica" style:font-name-complex="Helvetica"/>
    </style:style>
    <style:style style:name="P72" style:family="paragraph" style:parent-style-name="Standard" style:list-style-name="WW8Num10">
      <style:paragraph-properties style:text-autospace="none"/>
      <style:text-properties style:font-name="Helvetica" style:font-name-complex="Helvetica"/>
    </style:style>
    <style:style style:name="P73" style:family="paragraph" style:parent-style-name="Standard" style:list-style-name="WW8Num13">
      <style:paragraph-properties style:text-autospace="none"/>
      <style:text-properties style:font-name="Helvetica" style:font-name-complex="Helvetica"/>
    </style:style>
    <style:style style:name="P74" style:family="paragraph" style:parent-style-name="Standard" style:list-style-name="WW8Num12">
      <style:paragraph-properties style:text-autospace="none"/>
      <style:text-properties style:font-name="Helvetica" style:font-name-complex="Helvetica"/>
    </style:style>
    <style:style style:name="P75" style:family="paragraph" style:parent-style-name="Standard" style:list-style-name="WW8Num2">
      <style:paragraph-properties style:text-autospace="none"/>
      <style:text-properties style:font-name="Helvetica" style:font-name-complex="Helvetica"/>
    </style:style>
    <style:style style:name="P76" style:family="paragraph" style:parent-style-name="Standard">
      <style:paragraph-properties style:text-autospace="none"/>
      <style:text-properties style:font-name="Helvetica" fo:font-style="italic" style:font-style-asian="italic" style:font-name-complex="Helvetica"/>
    </style:style>
    <style:style style:name="P77" style:family="paragraph" style:parent-style-name="Standard">
      <style:paragraph-properties fo:text-align="end" style:justify-single-word="false" style:text-autospace="none"/>
      <style:text-properties style:font-name="Helvetica" fo:font-size="11pt" fo:font-style="italic" fo:font-weight="bold" style:font-size-asian="11pt" style:font-style-asian="italic" style:font-weight-asian="bold" style:font-name-complex="Helvetica" style:font-size-complex="11pt"/>
    </style:style>
    <style:style style:name="P78" style:family="paragraph" style:parent-style-name="Standard" style:list-style-name="WW8Num8">
      <style:paragraph-properties style:text-autospace="none"/>
    </style:style>
    <style:style style:name="P79" style:family="paragraph" style:parent-style-name="Testo_20_normale" style:master-page-name="Standard">
      <style:paragraph-properties fo:text-align="center" style:justify-single-word="false" style:page-number="auto"/>
    </style:style>
    <style:style style:name="P80" style:family="paragraph" style:parent-style-name="Heading_20_1">
      <style:paragraph-properties fo:text-align="end" style:justify-single-word="false"/>
      <style:text-properties style:font-name="Arial" fo:font-size="14pt" style:font-size-asian="14pt" style:font-name-complex="Arial"/>
    </style:style>
    <style:style style:name="P81" style:family="paragraph">
      <loext:graphic-properties draw:fill-color="#ffffff"/>
    </style:style>
    <style:style style:name="P82" style:family="paragraph">
      <loext:graphic-properties draw:fill-color="#ffffff"/>
      <style:text-properties fo:font-size="12pt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Arial" fo:font-size="20pt" fo:font-weight="bold" style:font-size-asian="20pt" style:font-weight-asian="bold" style:font-name-complex="Arial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-asian="Arial"/>
    </style:style>
    <style:style style:name="T13" style:family="text">
      <style:text-properties fo:color="#000000" style:font-name="Arial Narrow" fo:font-size="12pt" fo:font-weight="bold" style:font-size-asian="12pt" style:font-weight-asian="bold" style:font-name-complex="LiberationSans-BoldItalic" style:font-size-complex="12pt" style:font-style-complex="italic" style:font-weight-complex="bold"/>
    </style:style>
    <style:style style:name="T14" style:family="text">
      <style:text-properties fo:color="#000000" style:font-name="Arial Narrow" fo:font-size="12pt" fo:font-style="italic" fo:font-weight="bold" style:font-size-asian="12pt" style:font-style-asian="italic" style:font-weight-asian="bold" style:font-name-complex="LiberationSans-BoldItalic" style:font-size-complex="12pt" style:font-style-complex="italic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18" style:family="text">
      <style:text-properties fo:color="#ff0000" style:font-name="Tahoma" fo:font-size="9pt" fo:font-style="italic" style:font-size-asian="9pt" style:font-style-asian="italic" style:font-name-complex="Tahoma" style:font-size-complex="9pt" style:font-style-complex="italic"/>
    </style:style>
    <style:style style:name="T19" style:family="text">
      <style:text-properties style:font-name="Helvetica-BoldOblique" fo:font-size="9pt" fo:font-weight="bold" style:font-size-asian="9pt" style:font-weight-asian="bold" style:font-name-complex="Helvetica-BoldOblique" style:font-size-complex="9pt" style:font-style-complex="italic" style:font-weight-complex="bold"/>
    </style:style>
    <style:style style:name="T20" style:family="text">
      <style:text-properties style:font-name="Helvetica-BoldOblique" fo:font-size="11pt" fo:font-weight="bold" style:font-size-asian="11pt" style:font-weight-asian="bold" style:font-name-complex="Helvetica-BoldOblique" style:font-size-complex="11pt" style:font-style-complex="italic" style:font-weight-complex="bold"/>
    </style:style>
    <style:style style:name="T21" style:family="text">
      <style:text-properties fo:color="#808080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style:font-name="Helvetica" style:font-name-complex="Helvetica"/>
    </style:style>
    <style:style style:name="T23" style:family="text">
      <style:text-properties style:font-name="Helvetica" fo:font-size="11pt" style:font-size-asian="11pt" style:font-name-complex="Helvetica" style:font-size-complex="11pt"/>
    </style:style>
    <style:style style:name="T24" style:family="text">
      <style:text-properties style:font-name="Helvetica" fo:font-weight="bold" style:font-weight-asian="bold" style:font-name-complex="Helvetica"/>
    </style:style>
    <style:style style:name="T25" style:family="text">
      <style:text-properties style:font-name="Helvetica" style:font-name-asian="Helvetica" style:font-name-complex="Helvetica"/>
    </style:style>
    <style:style style:name="T26" style:family="text">
      <style:text-properties style:font-name="TTE1B4E008t00" fo:font-size="11pt" style:font-size-asian="11pt" style:font-name-complex="TTE1B4E008t00" style:font-size-complex="11pt"/>
    </style:style>
    <style:style style:name="T27" style:family="text">
      <style:text-properties style:font-name-asian="Helvetica-Bold"/>
    </style:style>
    <style:style style:name="T28" style:family="text">
      <style:text-properties style:font-name-asian="Helvetica"/>
    </style:style>
    <style:style style:name="T29" style:family="text">
      <style:text-properties officeooo:rsid="001d4987"/>
    </style:style>
    <style:style style:name="T30" style:family="text">
      <style:text-properties officeooo:rsid="001d49ec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3"><text:s text:c="48"/></text:span><text:span text:style-name="T2">Al Comune di Ragusa</text:span></text:p>
      <text:h text:style-name="P80" text:outline-level="1">Sportello Unico per l’Edilizia – S.U.E.</text:h>
      <text:p text:style-name="Standard"/>
      <text:p text:style-name="Standard"/>
      <text:p text:style-name="Standard"/>
      <text:p text:style-name="P49"><text:span text:style-name="T13">COMUNICAZIONE PREVENTIVA PER L'ESECUZIONE DI INTERVENTI DI INSTALLAZIONE DI SINGOLI GENERATORI EOLICI NONCHE' DI IMPIANTI SOLARI TERMICI O FOTOVOLTAICI</text:span><text:span text:style-name="T14"> </text:span></text:p>
      <text:p text:style-name="P60">( Art. 11 del D.Lgs 30 maggio 2008 n.115 e art. 7 del D.Lgs. 3 marzo 2011, n. 28 <text:s text:c="2"/>)</text:p>
      <text:p text:style-name="P3"/>
      <text:p text:style-name="P3"/>
      <text:p text:style-name="P32"><text:span text:style-name="T4">Oggetto: </text:span><text:span text:style-name="T6">______________________________________________________________________</text:span></text:p>
      <text:p text:style-name="P7"><text:span text:style-name="T12"><text:s text:c="16"/></text:span>______________________________________________________________________</text:p>
      <text:p text:style-name="P63"><text:s text:c="17"/></text:p>
      <text:p text:style-name="P31"><text:span text:style-name="T6">Il/La sottoscritto/a_____________________________nato/a a _____________ il______________ (C.F.___________________________ ) <text:s/>e <text:s/>residente <text:s/>in <text:s/>via ________________________ n____</text:span><text:span text:style-name="T4">, </text:span><text:span text:style-name="T6">nella qualità di ______________________, dell'immobile come identificato in oggetto, realizzato giusta Concessione Edilizia n. _____________ <text:s/>e annotato all’Agenzia del Territorio alla Sez.____</text:span></text:p>
      <text:p text:style-name="P6">Foglio____________part._________________sub.________________</text:p>
      <text:p text:style-name="P6"/>
      <text:p text:style-name="P13">COMUNICA</text:p>
      <text:list xml:id="list8223641431458411374" text:style-name="WW8Num4">
        <text:list-item>
          <text:p text:style-name="P67"><text:span text:style-name="T6">ai sensi del succitato articolo di legge, che in data</text:span><text:span text:style-name="T10"> </text:span><text:span text:style-name="T6">____________, darà inizio ai lavori descritti nell'allegata relazione tecnica asseverata.</text:span></text:p>
        </text:list-item>
      </text:list>
      <text:p text:style-name="P14">Il sottoscritto dichiara inoltre</text:p>
      <text:p text:style-name="P14"/>
      <text:p text:style-name="P24">a conoscenza di quanto prescritto dall'art. 76 del D.P.R. n° 445 del 28.12.2000 e ss.mm.ii., sulla responsabilità penale cui può andare incontro in caso di dichiarazioni false o mendaci,</text:p>
      <text:p text:style-name="P18"><text:s/></text:p>
      <text:list xml:id="list5062406338374508151" text:style-name="WW8Num14">
        <text:list-item>
          <text:p text:style-name="P61">che le opere da eseguire rispondono pienamente alle caratteristiche ed alla casistica del citato articolo 11 comma 3 <text:s/>del D.Lgs n°115 del 30/05/08 e dall’art. 7 del D.Lgs. n° 28/2011;</text:p>
        </text:list-item>
        <text:list-item>
          <text:p text:style-name="P61">l’immobile in oggetto non risulta gravato da vincoli ovvero l’intervento non ricade nel campo di applicazione del D.Lgs. n. 42/2204 e s.m.i. (Codice dei beni culturali e del paesaggio);</text:p>
        </text:list-item>
        <text:list-item>
          <text:p text:style-name="P61">l’mmobile interessato ricade al <text:s/>di fuori del perimetro del centro storico del <text:s text:c="2"/>P.R.G.;</text:p>
        </text:list-item>
        <text:list-item>
          <text:p text:style-name="P61">che <text:s/>il fabbricato esistente è stato legittimamente autorizzato ed è conforme al progetto approvato n.__________;</text:p>
        </text:list-item>
      </text:list>
      <text:p text:style-name="P20"/>
      <text:p text:style-name="P20"/>
      <text:p text:style-name="P35"><text:span text:style-name="T4">Si allega</text:span><text:span text:style-name="T6"> : </text:span></text:p>
      <text:p text:style-name="P48"><text:span text:style-name="T9">1)</text:span><text:span text:style-name="T6"> relazione tecnica asseverata;</text:span></text:p>
      <text:p text:style-name="P48"><text:span text:style-name="T9">2)</text:span><text:span text:style-name="T4"> </text:span><text:span text:style-name="T6">Stralcio di P.R.G. con indicata l'esatta ubicazione del fabbricato/immobile oggetto di intervento;</text:span></text:p>
      <text:p text:style-name="P48"><text:span text:style-name="T9">3)</text:span><text:span text:style-name="T6"> </text:span><text:span text:style-name="T15">Ricevuta versamento di <text:s/>€ 50,00 per diritti di istruttoria, determinati dalla delibera di G.M. n. </text:span></text:p>
      <text:p text:style-name="P62"><text:s text:c="4"/><text:span text:style-name="T30">630 del 20.12.2016</text:span> (C/C Postale n. 22615348 intestato a Comune di Ragusa o bonifico bancario </text:p>
      <text:p text:style-name="P62"><text:s text:c="5"/>IBAN n. )<text:span text:style-name="T30"> IT 77 O 05036 17000 T20006660001</text:span>;</text:p>
      <text:p text:style-name="P47"><text:span text:style-name="T9">4)</text:span><text:span text:style-name="T15"> Elaborati di cui al decreto Assessorato Salute Regione Sicilia del 05/09/2012 n. 1754 <text:s/></text:span></text:p>
      <text:p text:style-name="P47"><text:span text:style-name="T15"><text:s text:c="4"/></text:span><text:span text:style-name="T16">"Norme sulle <text:s/>misure di prevenzione e protezione dai rischi di cadute dall'alto “;</text:span></text:p>
      <text:p text:style-name="P21"/>
      <text:p text:style-name="P15"><text:soft-page-break/>All’esterno del cantiere sarà posto un cartello con i dati della presente comunicazione.</text:p>
      <text:p text:style-name="P15"/>
      <text:p text:style-name="P15">Al termine dei lavori depositerà presso lo Sportello Unico Edilizia del Comune, la dichiarazione di conformità e schema/progetto degli impianti resi ai sensi del citato D.M. n. 37/2008.</text:p>
      <text:p text:style-name="P15"/>
      <text:p text:style-name="P15">Unitamente si allega alla presente copia fotostatica non autenticata di un documento di identità del sottoscrittore ai sensi</text:p>
      <text:p text:style-name="P16">dell’art. 38 del D.P.R. 28/12/2000 n.445 e ss.mm.ii..</text:p>
      <text:p text:style-name="P21"/>
      <text:p text:style-name="P21">Con Osservanza</text:p>
      <text:p text:style-name="P2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4"><text:span text:style-name="T8"><text:s/></text:span><text:span text:style-name="T6">__________________ <text:s text:c="25"/></text:span></text:p>
          </table:table-cell>
          <table:table-cell table:style-name="Tabella1.A1" office:value-type="string">
            <text:p text:style-name="P8">__________________________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12"><text:s text:c="12"/></text:span>(data)</text:p>
          </table:table-cell>
          <table:table-cell table:style-name="Tabella1.A1" office:value-type="string">
            <text:p text:style-name="P23">(firma)</text:p>
          </table:table-cell>
        </table:table-row>
      </table:table>
      <text:p text:style-name="P19"><text:s text:c="115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NOTE <text:s/>ESPLICATIVE :</text:p>
      <text:p text:style-name="P50"><text:span text:style-name="T17">L’art. 11 comma 3 del D.Lgs. 115/2008 stabilisce <text:s/>che <text:s/>gli interventi di incremento dell'efficienza energetica che prevedano l'installazione di singoli generatori eolici con altezza complessiva non superiore a 1,5 metri e diametro non superiore a 1 metro, nonché di impianti solari termici o fotovoltaici aderenti o integrati nei tetti degli edifici con la stessa inclinazione e lo stesso orientamento della falda e i cui componenti non modificano la sagoma degli edifici stessi, sono considerati interventi di manutenzione ordinaria e non sono soggetti alla disciplina della denuncia di inizio attività di cui agli </text:span><text:a xlink:type="simple" xlink:href="http://www.bosettiegatti.eu/info/norme/statali/2001_0380.htm#022" text:style-name="Internet_20_link" text:visited-style-name="Visited_20_Internet_20_Link"><text:span text:style-name="Internet_20_link"><text:span text:style-name="T17">articoli 22 e 23 del testo unico delle disposizioni legislative e regolamentari in materia edilizia, di cui al d.P.R. 6 giugno 2001, n. 380</text:span></text:span></text:a><text:span text:style-name="T17">, e successive modificazioni, qualora la superficie dell'impianto non sia superiore a quella del tetto stesso. In tale caso, fatti salvi i casi di cui all'</text:span><text:a xlink:type="simple" xlink:href="http://www.bosettiegatti.eu/info/norme/statali/2005_0192.htm#03" text:style-name="Internet_20_link" text:visited-style-name="Visited_20_Internet_20_Link"><text:span text:style-name="Internet_20_link"><text:span text:style-name="T17">articolo 3, comma 3, lettera a), del decreto legislativo 19 agosto 2005, n. 192</text:span></text:span></text:a><text:span text:style-name="T17">, e successive modificazioni, è sufficiente una comunicazione preventiva al Comune.<text:line-break/></text:span><text:span text:style-name="T18">(comma così modificato dall'art. 5, comma 1, d.lgs. n. 56 del 2010); </text:span></text:p>
      <text:p text:style-name="P51">Il comma 5 stabilisce che l'applicazione delle disposizioni di cui al comma <text:s/>3 <text:s/>non può in ogni caso derogare le prescrizioni in materia di sicurezza stradale e antisismica.</text:p>
      <text:p text:style-name="P49"><text:soft-page-break/><text:span text:style-name="T13">COMUNICAZIONE PREVENTIVA PER L'ESECUZIONE DI INTERVENTI DI INSTALLAZIONE DI SINGOLI GENERATORI EOLICI NONCHE' DI IMPIANTI SOLARI TERMICI O FOTOVOLTAICI</text:span><text:span text:style-name="T14"> </text:span></text:p>
      <text:p text:style-name="P60">( art. 11 del D.Lgs 30 maggio 2008 n.115, art. 7 del D.Lgs. 3 marzo 2011, n. 28 )</text:p>
      <text:p text:style-name="P4"/>
      <text:p text:style-name="P4">RELAZIONE <text:s/>TECNICA <text:s/>ASSEVERATA</text:p>
      <text:p text:style-name="P17">********</text:p>
      <text:p text:style-name="P32"><text:span text:style-name="T6">Il sottoscritto </text:span><text:span text:style-name="T7">__________________________________________________ </text:span><text:span text:style-name="T6">iscritto all’Albo/Ordine dei/degli ____________________ della Provincia di ___________________ al n. ________, nella qualità di tecnico progettista dell’opera da realizzare, incaricato dal Sig/Sig.ra ______________________________ nella qualità di ____________ dell'immobile sito in Via ____________________________ n° ____ <text:s/>piano ____, <text:s/>destinato a _________________, Concessione Edilizia n° ________ per la redazione della relazione tecnica relativa ai lavori da eseguirsi nel suddetto immobile, censito in Catasto __________ al Foglio _______ part .____________ sub ________</text:span></text:p>
      <text:p text:style-name="P29">ASSEVERA</text:p>
      <text:p text:style-name="P10">che i lavori oggetto della comunicazione, <text:s/>possono cosi riassumersi:</text:p>
      <text:p text:style-name="P5">______________________________________________________________________________</text:p>
      <text:p text:style-name="P11"/>
      <text:p text:style-name="P5">______________________________________________________________________________</text:p>
      <text:p text:style-name="P11"/>
      <text:p text:style-name="P5">______________________________________________________________________________</text:p>
      <text:p text:style-name="P11"/>
      <text:p text:style-name="P5">______________________________________________________________________________</text:p>
      <text:p text:style-name="P11"/>
      <text:p text:style-name="P5">______________________________________________________________________________</text:p>
      <text:p text:style-name="P11"/>
      <text:p text:style-name="P5">______________________________________________________________________________</text:p>
      <text:p text:style-name="P11"/>
      <text:p text:style-name="P11">______________________________________________________________________________</text:p>
      <text:p text:style-name="P11"/>
      <text:p text:style-name="P34"><text:span text:style-name="T5"><text:s text:c="4"/></text:span><text:span text:style-name="T4">DICHIARA</text:span><text:span text:style-name="T6"> altresi che:</text:span></text:p>
      <text:list xml:id="list6040726122490917269" text:style-name="WW8Num5">
        <text:list-item>
          <text:p text:style-name="P68"><text:span text:style-name="T6">nel caso di impianto solare termico, ricorrono le condizioni di cui all’art. 7 comma 1, lettera </text:span><text:span text:style-name="T9">a)</text:span><text:span text:style-name="T6">, </text:span><text:span text:style-name="T9">b)</text:span><text:span text:style-name="T6"> e </text:span><text:span text:style-name="T9">c)</text:span><text:span text:style-name="T6"> e comma 2, lettera </text:span><text:span text:style-name="T9">a)</text:span><text:span text:style-name="T6"> e </text:span><text:span text:style-name="T9">b)</text:span><text:span text:style-name="T6"> del D.Lgs. 28/2011;</text:span></text:p>
        </text:list-item>
        <text:list-item>
          <text:p text:style-name="P65">nel caso di installazione di singolo generatore eolico sono rispettate le condizioni e i limiti stabiliti dall’art. 11 comma 3) e 5) del D.Lgs. 115/2208; </text:p>
        </text:list-item>
      </text:list>
      <text:p text:style-name="P53"/>
      <text:p text:style-name="P11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1">Ragusa, ______________ <text:s text:c="108"/></text:p>
          </table:table-cell>
          <table:table-cell table:style-name="Tabella2.A1" office:value-type="string">
            <text:p text:style-name="P8">Il Progettista</text:p>
            <text:p text:style-name="P26">(firma e timbro)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8">___________________________</text:p>
          </table:table-cell>
        </table:table-row>
      </table:table>
      <text:p text:style-name="P28"><text:s text:c="17"/></text:p>
      <text:p text:style-name="P27"/>
      <text:p text:style-name="P28"><text:s text:c="135"/></text:p>
      <text:p text:style-name="P30">Nota informativa:</text:p>
      <text:p text:style-name="P52">La relazione tecnica di asseverazione <text:s/>del professionista <text:s/>incaricato ha natura <text:s/>di atto di certificazione impropria che assume, in relazione a quanto dichiarato, particolare rilevanza, implicante, in caso di false affermazioni, responsabilità penali e segnalazioni all'Ordine professionale di appartenenza.</text:p>
      <text:p text:style-name="P33"><text:soft-page-break/><text:span text:style-name="T19">Allegato alla Comunicazione prot. n…..…del…….…………</text:span><text:span text:style-name="T20"> </text:span><text:span text:style-name="T21">( PARTE RISERVATA ALL’UFFICIO )</text:span></text:p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CHECKLIST DOCUMENTAZIONE</text:p>
            <text:p text:style-name="P38"/>
          </table:table-cell>
          <table:table-cell table:style-name="Tabella3.B1" office:value-type="string">
            <text:p text:style-name="P36"/>
          </table:table-cell>
        </table:table-row>
        <table:table-row table:style-name="Tabella3.2">
          <table:table-cell table:style-name="Tabella3.A2" table:number-columns-spanned="2" office:value-type="string">
            <text:p text:style-name="P33"><text:span text:style-name="T11">SI <text:s/>- <text:s/>NO</text:span><text:span text:style-name="T22">……COMUNICAZIONE DI ATTIVITÀ EDILIZIA LIBERA: <text:s/>correttamente compilata in ogni sua parte</text:span></text:p>
            <text:p text:style-name="P33"><text:span text:style-name="T11">SI <text:s/>- <text:s/>NO</text:span><text:span text:style-name="T22">……COMUNICAZIONE OPERE INTERNE: correttamente compilata in ogni sua parte</text:span></text:p>
            <text:p text:style-name="P33"><text:span text:style-name="T11">SI <text:s text:c="2"/>- <text:s/>NO</text:span><text:span text:style-name="T22">……COMUNICAZIONE PREVENTIVA F.E.R.: correttamente compilata in ogni sua parte</text:span></text:p>
            <text:p text:style-name="P33"><text:span text:style-name="T11">SI <text:s/>- <text:s text:c="2"/>NO</text:span><text:span text:style-name="T22">......STRUTTURE PRECARIE: <text:s text:c="2"/>correttamente compilata in ogni sua parte</text:span></text:p>
          </table:table-cell>
          <table:covered-table-cell/>
        </table:table-row>
        <table:table-row table:style-name="Tabella3.2">
          <table:table-cell table:style-name="Tabella3.A3" table:number-columns-spanned="2" office:value-type="string">
            <text:p text:style-name="P33"><text:span text:style-name="T11">SI <text:s/>- <text:s text:c="2"/>NO</text:span><text:span text:style-name="T22">……RELAZIONE ASSEVERATA: correttamente compilata in ogni sua parte</text:span></text:p>
          </table:table-cell>
          <table:covered-table-cell/>
        </table:table-row>
        <table:table-row table:style-name="Tabella3.2">
          <table:table-cell table:style-name="Tabella3.A4" table:number-columns-spanned="2" office:value-type="string">
            <text:p text:style-name="P33"><text:span text:style-name="T11">SI <text:s/>- <text:s/>NO</text:span><text:span text:style-name="T23">….. copia titolo ad intervenire o autocertificazione titolo di legittimazione</text:span></text:p>
          </table:table-cell>
          <table:covered-table-cell/>
        </table:table-row>
        <table:table-row table:style-name="Tabella3.2">
          <table:table-cell table:style-name="Tabella3.A5" table:number-columns-spanned="2" office:value-type="string">
            <text:p text:style-name="P33"><text:span text:style-name="T11">SI <text:s/>- <text:s/>NO</text:span><text:span text:style-name="T23">….. altro:</text:span><text:span text:style-name="T22"> …………………………………………………………………………………………………….</text:span></text:p>
          </table:table-cell>
          <table:covered-table-cell/>
        </table:table-row>
        <table:table-row table:style-name="Tabella3.2">
          <table:table-cell table:style-name="Tabella3.A6" table:number-columns-spanned="2" office:value-type="string">
            <text:p text:style-name="P33"><text:span text:style-name="T11">SI <text:s/>- <text:s/>NO</text:span><text:span text:style-name="T26">….. altro:………………………………………………………………………………………….. </text:span></text:p>
          </table:table-cell>
          <table:covered-table-cell/>
        </table:table-row>
      </table:table>
      <text:p text:style-name="P42">Note esplicative: Cancellare la voce che non interessa</text:p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8">ISTRUTTORIA</text:p>
            <text:p text:style-name="P38"/>
          </table:table-cell>
          <table:covered-table-cell/>
          <table:table-cell table:style-name="Tabella4.C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9"/>
            <text:p text:style-name="P38">FASE 1</text:p>
            <text:p text:style-name="P41"><text:s text:c="116"/></text:p>
          </table:table-cell>
          <table:table-cell table:style-name="Tabella4.B2" table:number-columns-spanned="2" office:value-type="string">
            <text:p text:style-name="P40"/>
            <text:p text:style-name="P54"><text:span text:style-name="T27"><text:s/></text:span>DATA</text:p>
            <text:p text:style-name="P38"/>
          </table:table-cell>
          <table:covered-table-cell/>
        </table:table-row>
        <table:table-row table:style-name="Tabella4.3">
          <table:table-cell table:style-name="Tabella4.A3" office:value-type="string">
            <text:list xml:id="list684125502293335028" text:style-name="WW8Num3">
              <text:list-header>
                <text:p text:style-name="P69"><draw:custom-shape text:anchor-type="paragraph" draw:z-index="0" draw:style-name="gr1" draw:text-style-name="P81" svg:width="0.345cm" svg:height="0.345cm" svg:x="0.778cm" svg:y="0.039cm"><text:p/><draw:enhanced-geometry svg:viewBox="0 0 21600 21600" draw:type="rectangle" draw:enhanced-path="M 0 0 L 21600 0 21600 21600 0 21600 0 0 Z N"/></draw:custom-shape>La documentazione risulta completa e regolare; <text:s/>si passa alla fase 2.</text:p>
              </text:list-header>
            </text:list>
          </table:table-cell>
          <table:table-cell table:style-name="Tabella4.B3" office:value-type="string">
            <text:p text:style-name="P44"/>
          </table:table-cell>
          <table:table-cell table:style-name="Tabella4.C3" office:value-type="string">
            <text:p text:style-name="P36"/>
          </table:table-cell>
        </table:table-row>
        <table:table-row table:style-name="Tabella4.3">
          <table:table-cell table:style-name="Tabella4.A4" office:value-type="string">
            <text:list xml:id="list8169627749579320436" text:style-name="WW8Num11">
              <text:list-header>
                <text:p text:style-name="P70"><draw:custom-shape text:anchor-type="paragraph" draw:z-index="1" draw:style-name="gr1" draw:text-style-name="P81" svg:width="0.345cm" svg:height="0.345cm" svg:x="0.804cm" svg:y="0.224cm"><text:p/><draw:enhanced-geometry svg:viewBox="0 0 21600 21600" draw:type="rectangle" draw:enhanced-path="M 0 0 L 21600 0 21600 21600 0 21600 0 0 Z N"/></draw:custom-shape><text:span text:style-name="T29">L</text:span>a documentazione risulta incompleta e/o irregolare; </text:p>
              </text:list-header>
            </text:list>
            <text:p text:style-name="P56"><text:span text:style-name="T28"><text:s text:c="6"/></text:span>richiesti chiarimenti ed integrazioni.</text:p>
          </table:table-cell>
          <table:table-cell table:style-name="Tabella4.B4" table:number-columns-spanned="2" office:value-type="string">
            <text:p text:style-name="P44"/>
          </table:table-cell>
          <table:covered-table-cell/>
        </table:table-row>
      </table:table>
      <text:p text:style-name="P4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/>
            <text:p text:style-name="P38">FASE 2</text:p>
            <text:p text:style-name="P38"/>
          </table:table-cell>
          <table:table-cell table:style-name="Tabella5.A1" office:value-type="string">
            <text:p text:style-name="P40"/>
            <text:p text:style-name="P58"><text:span text:style-name="T27"><text:s text:c="2"/></text:span>DATA</text:p>
            <text:p text:style-name="P38"/>
          </table:table-cell>
          <table:table-cell table:style-name="Tabella5.C1" office:value-type="string">
            <text:p text:style-name="P36"/>
          </table:table-cell>
        </table:table-row>
        <table:table-row table:style-name="Tabella5.2">
          <table:table-cell table:style-name="Tabella5.A2" office:value-type="string">
            <text:list xml:id="list3627987257179340899" text:style-name="WW8Num7">
              <text:list-header>
                <text:p text:style-name="P71"><draw:custom-shape text:anchor-type="paragraph" draw:z-index="2" draw:style-name="gr1" draw:text-style-name="P81" svg:width="0.345cm" svg:height="0.345cm" svg:x="0.778cm" svg:y="0.065cm"><text:p/><draw:enhanced-geometry svg:viewBox="0 0 21600 21600" draw:type="rectangle" draw:enhanced-path="M 0 0 L 21600 0 21600 21600 0 21600 0 0 Z N"/></draw:custom-shape>La COMUNICAZIONE <text:s/>è regolare e conforme ; si passa alla fase 3.</text:p>
              </text:list-header>
            </text:list>
          </table:table-cell>
          <table:table-cell table:style-name="Tabella5.B2" table:number-columns-spanned="2" office:value-type="string">
            <text:p text:style-name="P44"/>
          </table:table-cell>
          <table:covered-table-cell/>
        </table:table-row>
        <table:table-row table:style-name="Tabella5.2">
          <table:table-cell table:style-name="Tabella5.A2" office:value-type="string">
            <text:list xml:id="list7823715149568882046" text:style-name="WW8Num10">
              <text:list-header>
                <text:p text:style-name="P72"><draw:custom-shape text:anchor-type="paragraph" draw:z-index="3" draw:style-name="gr1" draw:text-style-name="P81" svg:width="0.345cm" svg:height="0.345cm" svg:x="0.804cm" svg:y="0.039cm"><text:p/><draw:enhanced-geometry svg:viewBox="0 0 21600 21600" draw:type="rectangle" draw:enhanced-path="M 0 0 L 21600 0 21600 21600 0 21600 0 0 Z N"/></draw:custom-shape>Necessitano chiarimenti come da verifiche; richiesti chiarimenti ed integrazioni.</text:p>
              </text:list-header>
            </text:list>
          </table:table-cell>
          <table:table-cell table:style-name="Tabella5.B2" table:number-columns-spanned="2" office:value-type="string">
            <text:p text:style-name="P57"/>
          </table:table-cell>
          <table:covered-table-cell/>
        </table:table-row>
        <table:table-row table:style-name="Tabella5.2">
          <table:table-cell table:style-name="Tabella5.A2" office:value-type="string">
            <text:list xml:id="list3910288959041410465" text:style-name="WW8Num13">
              <text:list-header>
                <text:p text:style-name="P73"><draw:custom-shape text:anchor-type="paragraph" draw:z-index="4" draw:style-name="gr1" draw:text-style-name="P82" svg:width="0.348cm" svg:height="0.348cm" svg:x="0.857cm" svg:y="0.039cm"><text:p/><draw:enhanced-geometry svg:viewBox="0 0 21600 21600" draw:type="rectangle" draw:enhanced-path="M 0 0 L 21600 0 21600 21600 0 21600 0 0 Z N"/></draw:custom-shape>La COMUNICAZIONE <text:s/>è in contrasto con la normativa ; pratica respinta.</text:p>
              </text:list-header>
            </text:list>
          </table:table-cell>
          <table:table-cell table:style-name="Tabella5.B2" table:number-columns-spanned="2" office:value-type="string">
            <text:p text:style-name="P57"/>
          </table:table-cell>
          <table:covered-table-cell/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9"/>
            <text:p text:style-name="P38">FASE 3</text:p>
            <text:p text:style-name="P38"/>
          </table:table-cell>
          <table:table-cell table:style-name="Tabella6.A1" office:value-type="string">
            <text:p text:style-name="P40"/>
            <text:p text:style-name="P59"><text:span text:style-name="T27"><text:s/></text:span>DATA</text:p>
            <text:p text:style-name="P38"/>
          </table:table-cell>
          <table:table-cell table:style-name="Tabella6.C1" office:value-type="string">
            <text:p text:style-name="P36"/>
          </table:table-cell>
        </table:table-row>
        <table:table-row table:style-name="Tabella6.2">
          <table:table-cell table:style-name="Tabella6.A2" office:value-type="string">
            <text:list xml:id="list5476801230537648190" text:style-name="WW8Num8">
              <text:list-header>
                <text:p text:style-name="P78"><draw:custom-shape text:anchor-type="paragraph" draw:z-index="5" draw:style-name="gr1" draw:text-style-name="P81" svg:width="0.345cm" svg:height="0.345cm" svg:x="0.778cm" svg:y="0.118cm"><text:p/><draw:enhanced-geometry svg:viewBox="0 0 21600 21600" draw:type="rectangle" draw:enhanced-path="M 0 0 L 21600 0 21600 21600 0 21600 0 0 Z N"/></draw:custom-shape><text:span text:style-name="T22">Si ritiene il procedimento concluso: la pratica viene archiviata in </text:span><text:span text:style-name="T24">ATTI.</text:span></text:p>
              </text:list-header>
            </text:list>
          </table:table-cell>
          <table:table-cell table:style-name="Tabella6.B2" table:number-columns-spanned="2" office:value-type="string">
            <text:p text:style-name="P44"/>
          </table:table-cell>
          <table:covered-table-cell/>
        </table:table-row>
        <table:table-row table:style-name="Tabella6.2">
          <table:table-cell table:style-name="Tabella6.A2" office:value-type="string">
            <text:list xml:id="list2986650110149921404" text:style-name="WW8Num12">
              <text:list-header>
                <text:p text:style-name="P74"><draw:custom-shape text:anchor-type="paragraph" draw:z-index="6" draw:style-name="gr1" draw:text-style-name="P81" svg:width="0.345cm" svg:height="0.345cm" svg:x="0.804cm" svg:y="0.198cm"><text:p/><draw:enhanced-geometry svg:viewBox="0 0 21600 21600" draw:type="rectangle" draw:enhanced-path="M 0 0 L 21600 0 21600 21600 0 21600 0 0 Z N"/></draw:custom-shape>La documentazione inviata è ancora incompleta; ulteriore richiesta di chiarimenti </text:p>
              </text:list-header>
            </text:list>
            <text:p text:style-name="P43"><text:span text:style-name="T28"><text:s text:c="12"/></text:span>ed integrazioni.</text:p>
          </table:table-cell>
          <table:table-cell table:style-name="Tabella6.B2" table:number-columns-spanned="2" office:value-type="string">
            <text:p text:style-name="P45"/>
            <text:p text:style-name="P43"/>
          </table:table-cell>
          <table:covered-table-cell/>
        </table:table-row>
        <table:table-row table:style-name="Tabella6.2">
          <table:table-cell table:style-name="Tabella6.A2" office:value-type="string">
            <text:list xml:id="list1555818883174927074" text:style-name="WW8Num2">
              <text:list-header>
                <text:p text:style-name="P75"><draw:custom-shape text:anchor-type="paragraph" draw:z-index="7" draw:style-name="gr1" draw:text-style-name="P81" svg:width="0.345cm" svg:height="0.345cm" svg:x="0.751cm" svg:y="0.145cm"><text:p/><draw:enhanced-geometry svg:viewBox="0 0 21600 21600" draw:type="rectangle" draw:enhanced-path="M 0 0 L 21600 0 21600 21600 0 21600 0 0 Z N"/></draw:custom-shape>La documentazione inviata è regolare. Si ritiene il procedimento concluso: </text:p>
              </text:list-header>
            </text:list>
            <text:p text:style-name="P55"><text:span text:style-name="T25"><text:s text:c="6"/></text:span><text:span text:style-name="T22">la pratica viene <text:s/>archiviata in </text:span><text:span text:style-name="T24">ATTI.</text:span><text:span text:style-name="T22"> </text:span></text:p>
          </table:table-cell>
          <table:table-cell table:style-name="Tabella6.B2" table:number-columns-spanned="2" office:value-type="string">
            <text:p text:style-name="P45"/>
            <text:p text:style-name="P43"/>
          </table:table-cell>
          <table:covered-table-cell/>
        </table:table-row>
      </table:table>
      <text:p text:style-name="P42">Note esplicative: Barrare le caselle delle voci interessate</text:p>
      <text:p text:style-name="P46">Annotazioni:____________________________________________________________________________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77">il Responsabile del Proced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ans-BoldItalic" svg:font-family="LiberationSans-BoldItalic"/>
    <style:font-face style:name="TTE1B4E008t00" svg:font-family="TTE1B4E008t00"/>
    <style:font-face style:name="Courier New" svg:font-family="'Courier New'" style:font-family-generic="modern"/>
    <style:font-face style:name="FreeSans1" svg:font-family="FreeSans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-0.503cm" fo:text-align="center" style:justify-single-word="false" fo:orphans="0" fo:widows="0" fo:text-indent="0cm" style:auto-text-indent="false" fo:keep-with-next="always">
        <style:tab-stops>
          <style:tab-stop style:position="6.001cm"/>
        </style:tab-stops>
      </style:paragraph-properties>
      <style:text-properties style:font-name="Haettenschweiler" fo:font-family="Haettenschweiler" style:font-family-generic="swiss" style:font-pitch="variable" fo:font-size="22pt" style:font-size-asian="22pt" style:font-name-complex="Haettenschweiler" style:font-family-complex="Haettenschweiler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style:font-name="Haettenschweiler" fo:font-family="Haettenschweiler" style:font-family-generic="swiss" style:font-pitch="variable" fo:font-size="22pt" style:font-size-asian="22pt" style:font-name-complex="Haettenschweiler" style:font-family-complex="Haettenschweiler" style:font-family-generic-complex="swiss" style:font-pitch-complex="variable" style:font-size-complex="12pt"/>
    </style:style>
    <style:style style:name="_20_Carattere_20_Carattere3" style:display-name=" Carattere Carattere3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7.406cm" fo:margin-left="-0.203cm" table:align="left" style:writing-mode="lr-tb"/>
    </style:style>
    <style:style style:name="Tabella7.A" style:family="table-column">
      <style:table-column-properties style:column-width="15.665cm"/>
    </style:style>
    <style:style style:name="Tabella7.B" style:family="table-column">
      <style:table-column-properties style:column-width="1.7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ella7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5pt solid #ff000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duzione di energia termica da fonti rinnovabili – Comunicazione al Comune <text:s text:c="4"/></text:p>
        <text:p text:style-name="Header"/>
      </style:header>
      <style:foot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2">| <text:span text:style-name="MT1">Sportello Unico per l’Edilizia – S.U.E.</text:span></text:p>
            </table:table-cell>
            <table:table-cell table:style-name="Tabella7.B1" office:value-type="string">
              <text:p text:style-name="Header"><text:page-number text:select-page="current">4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duzione di energia termica da fonti rinnovabili – Comunicazione al Comune     </dc:title>
    <meta:initial-creator>Comune di Ragusa</meta:initial-creator>
    <meta:creation-date>2014-06-23T16:52:00</meta:creation-date>
    <dc:date>2017-04-04T16:47:25.199836640</dc:date>
    <meta:print-date>2013-12-13T11:47:00</meta:print-date>
    <meta:editing-cycles>28</meta:editing-cycles>
    <meta:editing-duration>PT1H42M29S</meta:editing-duration>
    <meta:generator>LibreOffice/5.1.6.2$Linux_X86_64 LibreOffice_project/10m0$Build-2</meta:generator>
    <meta:document-statistic meta:table-count="7" meta:image-count="0" meta:object-count="0" meta:page-count="4" meta:paragraph-count="103" meta:word-count="1077" meta:character-count="9199" meta:non-whitespace-character-count="7501"/>
  </office:meta>
</office:document-meta>
</file>