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F00000600000002963DA30CA644D802BE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.826cm" fo:margin-left="-0.245cm" fo:margin-top="0cm" fo:margin-bottom="0cm" table:align="left" style:writing-mode="lr-tb"/>
    </style:style>
    <style:style style:name="Tabella1.A" style:family="table-column">
      <style:table-column-properties style:column-width="1.826cm"/>
    </style:style>
    <style:style style:name="Tabella1.1" style:family="table-row">
      <style:table-row-properties style:min-row-height="1.852cm" fo:keep-together="auto"/>
    </style:style>
    <style:style style:name="Tabella1.A1" style:family="table-cell">
      <style:table-cell-properties style:vertical-align="" fo:background-color="#ddd9c3" fo:padding="0cm" fo:border="0.5pt solid #000001" style:writing-mode="lr-tb">
        <style:background-image/>
      </style:table-cell-properties>
    </style:style>
    <style:style style:name="Tabella2" style:family="table">
      <style:table-properties style:width="17.247cm" fo:margin-left="-0.245cm" fo:margin-top="0cm" fo:margin-bottom="0cm" table:align="left" style:writing-mode="lr-tb"/>
    </style:style>
    <style:style style:name="Tabella2.A" style:family="table-column">
      <style:table-column-properties style:column-width="1.436cm"/>
    </style:style>
    <style:style style:name="Tabella2.B" style:family="table-column">
      <style:table-column-properties style:column-width="0.547cm"/>
    </style:style>
    <style:style style:name="Tabella2.C" style:family="table-column">
      <style:table-column-properties style:column-width="15.263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" fo:padding="0cm" fo:border="none" style:writing-mode="lr-tb"/>
    </style:style>
    <style:style style:name="Tabella3" style:family="table">
      <style:table-properties style:width="10.421cm" fo:margin-left="-0.245cm" fo:margin-top="0cm" fo:margin-bottom="0cm" table:align="left" style:writing-mode="lr-tb"/>
    </style:style>
    <style:style style:name="Tabella3.A" style:family="table-column">
      <style:table-column-properties style:column-width="10.421cm"/>
    </style:style>
    <style:style style:name="Tabella3.1" style:family="table-row">
      <style:table-row-properties style:min-row-height="0.489cm" fo:keep-together="auto"/>
    </style:style>
    <style:style style:name="Tabella3.A1" style:family="table-cell">
      <style:table-cell-properties style:vertical-align="" fo:padding="0cm" fo:border="none" style:writing-mode="lr-tb"/>
    </style:style>
    <style:style style:name="Tabella3.2" style:family="table-row">
      <style:table-row-properties style:min-row-height="0.58cm" fo:keep-together="auto"/>
    </style:style>
    <style:style style:name="Tabella3.3" style:family="table-row">
      <style:table-row-properties style:min-row-height="0.549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letter-spacing="0.053cm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letter-spacing="0.046cm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text-transform="uppercas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text-transform="upperca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letter-spacing="0.088cm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ize="6pt" fo:letter-spacing="0.088cm" fo:font-weight="bold" style:font-size-asian="6pt" style:font-weight-asian="bold" style:font-size-complex="6pt" style:font-weight-complex="bold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</style:style>
    <style:style style:name="P19" style:family="paragraph" style:parent-style-name="Standard">
      <style:paragraph-properties fo:margin-left="0.228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Century Gothic" fo:font-size="11pt" style:font-size-asian="11pt" style:font-name-complex="Century Gothic1" style:font-size-complex="11pt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1.27cm" style:auto-text-indent="false" style:vertical-align="auto" style:writing-mode="lr-tb"/>
    </style:style>
    <style:style style:name="P21" style:family="paragraph" style:parent-style-name="Standard" style:list-style-name="WWNum6">
      <style:paragraph-properties fo:margin-left="0.741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741cm"/>
        </style:tab-stops>
      </style:paragraph-properties>
    </style:style>
    <style:style style:name="P2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SimSun" style:font-size-asian="12pt" style:language-asian="zh" style:country-asian="CN" style:font-name-complex="Times New Roman2" style:font-size-complex="12pt" style:language-complex="ar" style:country-complex="SA"/>
    </style:style>
    <style:style style:name="P2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SimSun" style:font-size-asian="12pt" style:language-asian="zh" style:country-asian="CN" style:font-name-complex="Times New Roman2" style:font-size-complex="12pt" style:language-complex="ar" style:country-complex="SA"/>
    </style:style>
    <style:style style:name="P26" style:family="paragraph" style:parent-style-name="Subtitle" style:list-style-name="">
      <style:paragraph-properties fo:margin-left="0cm" fo:margin-right="0cm" fo:margin-top="0cm" fo:margin-bottom="0.106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T1" style:family="text">
      <style:text-properties style:font-name="Century Gothic" fo:font-size="11pt" style:font-size-asian="11pt" style:font-name-complex="Century Gothic1" style:font-size-complex="11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BatangChe" fo:font-size="14pt" style:font-name-asian="BatangChe1" style:font-size-asian="14pt" style:language-asian="it" style:country-asian="IT" style:font-name-complex="BatangChe1" style:font-size-complex="14pt"/>
    </style:style>
    <style:style style:name="T4" style:family="text">
      <style:text-properties style:font-name="BatangChe Western" fo:font-size="14pt" style:font-name-asian="BatangChe1" style:font-size-asian="14pt" style:language-asian="it" style:country-asian="IT" style:font-name-complex="BatangChe Western1" style:font-size-complex="14pt"/>
    </style:style>
    <style:style style:name="T5" style:family="text">
      <style:text-properties fo:letter-spacing="0.053cm" style:font-style-complex="italic" style:font-weight-complex="bold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88cm" fo:font-weight="bold" style:font-weight-asian="bold" style:font-weight-complex="bold"/>
    </style:style>
    <style:style style:name="T9" style:family="text">
      <style:text-properties fo:font-size="11pt" fo:letter-spacing="0.095cm" fo:font-weight="bold" style:font-size-asian="11pt" style:font-weight-asian="bold" style:font-size-complex="11pt" style:font-weight-complex="bold"/>
    </style:style>
    <style:style style:name="T10" style:family="text">
      <style:text-properties style:font-name="Cambria" fo:font-size="12pt" fo:language="it" fo:country="IT" style:font-name-asian="Times New Roman2" style:font-size-asian="12pt" style:language-asian="zh" style:country-asian="CN" style:font-name-complex="Cambria1" style:font-size-complex="12pt" style:language-complex="ar" style:country-complex="SA"/>
    </style:style>
    <style:style style:name="T11" style:family="text">
      <style:text-properties fo:language="it" fo:country="IT"/>
    </style:style>
    <style:style style:name="T12" style:family="text">
      <style:text-properties style:font-name="Times New Roman" fo:font-size="12pt" fo:language="it" fo:country="IT" style:font-name-asian="SimSun" style:font-size-asian="12pt" style:language-asian="zh" style:country-asian="CN" style:font-name-complex="Times New Roman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1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2"><text:span text:style-name="T1"><text:s/>BOLLO</text:span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<text:s text:c="26"/></text:p>
          </table:table-cell>
          <table:table-cell table:style-name="Tabella2.A1" table:number-columns-spanned="2" office:value-type="string">
            <text:p text:style-name="P2"><text:span text:style-name="T2"><text:s text:c="17"/>AL COMUNE DI RAGUSA</text:span></text:p>
            <text:h text:style-name="P26" text:outline-level="2"><text:span text:style-name="T3"><text:s text:c="7"/>Sportello Unico per l’</text:span><text:span text:style-name="T4">Edilizia –</text:span><text:span text:style-name="T3"> S.U.E.</text:span></text:h>
            <text:p text:style-name="P2"><text:span text:style-name="T5"><text:s text:c="20"/>_________________________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/>
            <text:p text:style-name="P1"/>
            <text:p text:style-name="P1"/>
          </table:table-cell>
          <table:table-cell table:style-name="Tabella2.A1" table:number-columns-spanned="2" office:value-type="string">
            <text:p text:style-name="P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table:number-columns-spanned="2" office:value-type="string">
            <text:p text:style-name="P7"><text:span text:style-name="T6">*****************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6">
          <table:table-cell table:style-name="Tabella2.A6" table:number-columns-spanned="2" office:value-type="string">
            <text:p text:style-name="P10"><text:span text:style-name="T7">Oggetto</text:span>: </text:p>
          </table:table-cell>
          <table:covered-table-cell/>
          <table:table-cell table:style-name="Tabella2.A6" office:value-type="string">
            <text:p text:style-name="P10">Richiesta di svincolo polizza <text:s/>fidejussoria</text:p>
            <text:p text:style-name="P10">Rif. Concessione edilizia n…………………………</text:p>
          </table:table-cell>
        </table:table-row>
      </table:table>
      <text:p text:style-name="P13"/>
      <text:p text:style-name="P20">Il sottoscritto ............................ nato a ................. Prov ............ il .................. e domiciliato in ............... via …………....….. <text:s/>n° ..... Cod. Fisc. ............................, in qualità di intestatario della concessione edilizia <text:s/>n. ____ del ________per la quale è stata <text:s/>prestata polizza fidejussoria <text:s/>emessa in data___________dalla Compagnia assicurativa_______________________________________, <text:s/></text:p>
      <text:p text:style-name="P12">contraddistinta con il n°____________________ per un importo complessivo di €______________ a garanzia del pagamento delle rate dovute, </text:p>
      <text:p text:style-name="P7"><text:span text:style-name="T8">CHIEDE</text:span></text:p>
      <text:p text:style-name="P15"/>
      <text:p text:style-name="P11">Lo svincolo della suddetta polizza fideiussoria, avendo rispettato i termini di validità della concessione edilizia sopra riferita nonché ottemperato al versamento delle rate entro le scadenze stabilite.</text:p>
      <text:p text:style-name="P7"><text:span text:style-name="T8">A <text:s/>TALE SCOPO <text:s/>A L L E G A</text:span></text:p>
      <text:p text:style-name="P16"/>
      <text:p text:style-name="P17"/>
      <text:list xml:id="list8964658740788501044" text:style-name="WWNum6">
        <text:list-item>
          <text:p text:style-name="P21">Ricevute del <text:s/>versamento effettuato</text:p>
        </text:list-item>
      </text:list>
      <text:p text:style-name="P3"/>
      <text:p text:style-name="P3"/>
      <text:p text:style-name="P3">Ragusa, ……….</text:p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<text:span text:style-name="T9">IL CONCESSIONARIO</text:span>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</table:table-row>
        <table:table-row table:style-name="Tabella3.3">
          <table:table-cell table:style-name="Tabella3.A1" office:value-type="string">
            <text:p text:style-name="P4"/>
          </table:table-cell>
        </table:table-row>
      </table:table>
      <text:p text:style-name="P3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BatangChe1" svg:font-family="BatangChe" style:font-family-generic="system" style:font-pitch="variable"/>
    <style:font-face style:name="BatangChe Western1" svg:font-family="'BatangChe Western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language="it" fo:country="IT" fo:font-weight="bold" style:font-size-asian="14pt" style:language-asian="it" style:country-asian="IT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SimSun" style:font-size-asian="12pt" style:language-asian="zh" style:country-asian="CN" style:font-name-complex="Times New Roman2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SimSun" style:font-size-asian="12pt" style:language-asian="zh" style:country-asian="CN" style:font-name-complex="Times New Roman2" style:font-size-complex="12pt" style:language-complex="ar" style:country-complex="SA"/>
    </style:style>
    <style:style style:name="MT1" style:family="text">
      <style:text-properties style:font-name="Cambria" fo:font-size="12pt" fo:language="it" fo:country="IT" style:font-name-asian="Times New Roman2" style:font-size-asian="12pt" style:language-asian="zh" style:country-asian="CN" style:font-name-complex="Cambria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ichiesta svincolo polizza fidejussoria </text:span></text:p>
        <text:p text:style-name="MP2"/>
      </style:header>
      <style:footer>
        <text:p text:style-name="MP3"><field:fieldmark-start text:name="__Fieldmark__104_1489960811" field:type="SHAPE  \* MERGEFORMAT"/><field:fieldmark-end/><draw:frame draw:style-name="Mfr1" text:anchor-type="as-char" svg:width="1.524cm" svg:height="0.66cm" draw:z-index="0"><draw:image xlink:href="Pictures/2000000F00000600000002963DA30CA644D802BE.wmf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svincolo polizza fidejussoria </dc:title>
    <meta:initial-creator>01132230</meta:initial-creator>
    <meta:creation-date>2014-05-03T17:43:00</meta:creation-date>
    <dc:date>2016-11-07T16:24:11.019387200</dc:date>
    <meta:print-date>2008-06-27T10:14:00</meta:print-date>
    <meta:editing-cycles>15</meta:editing-cycles>
    <meta:editing-duration>PT1M25S</meta:editing-duration>
    <meta:document-statistic meta:table-count="3" meta:image-count="1" meta:object-count="0" meta:page-count="1" meta:paragraph-count="20" meta:word-count="135" meta:character-count="1197" meta:non-whitespace-character-count="976"/>
    <meta:generator>LibreOffice/5.1.4.2$Linux_X86_64 LibreOffice_project/10m0$Build-2</meta:generator>
    <meta:user-defined meta:name="Company"> </meta:user-defined>
    <meta:user-defined meta:name="Operator">Giancarlo</meta:user-defined>
  </office:meta>
</office:document-meta>
</file>