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F00000600000002961948E6DF0AC36D29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314cm" fo:margin-top="0cm" fo:margin-bottom="0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5.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loext:graphic-properties draw:fill="solid" draw:fill-color="#ddd9c3"/>
      <style:paragraph-properties fo:margin-left="0cm" fo:margin-right="0cm" fo:line-height="150%" fo:text-align="justify" style:justify-single-word="false" fo:orphans="2" fo:widows="2" fo:text-indent="0cm" style:auto-text-indent="false" fo:background-color="#ddd9c3" fo:padding-left="0.141cm" fo:padding-right="0.141cm" fo:padding-top="0.035cm" fo:padding-bottom="0.035cm" fo:border="0.51pt solid #000001" style:vertical-align="auto" style:writing-mode="lr-tb"/>
    </style:style>
    <style:style style:name="P14" style:family="paragraph" style:parent-style-name="Standard">
      <loext:graphic-properties draw:fill="solid" draw:fill-color="#ddd9c3"/>
      <style:paragraph-properties fo:margin-left="0cm" fo:margin-right="0cm" fo:line-height="150%" fo:text-align="start" style:justify-single-word="false" fo:orphans="2" fo:widows="2" fo:text-indent="0cm" style:auto-text-indent="false" fo:background-color="#ddd9c3" fo:padding-left="0.141cm" fo:padding-right="0.141cm" fo:padding-top="0.035cm" fo:padding-bottom="0.035cm" fo:border="0.51pt solid #000001" style:vertical-align="auto" style:writing-mode="lr-tb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P16" style:family="paragraph" style:parent-style-name="Standard">
      <style:paragraph-properties fo:margin-left="2.635cm" fo:margin-right="0cm" fo:line-height="115%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Text_20_body">
      <loext:graphic-properties draw:fill="solid" draw:fill-color="#ddd9c3"/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0cm" style:auto-text-indent="false" fo:background-color="#ddd9c3" fo:padding-left="0.141cm" fo:padding-right="0.141cm" fo:padding-top="0.035cm" fo:padding-bottom="0.035cm" fo:border="0.51pt solid #000001" style:vertical-align="auto" style:writing-mode="lr-tb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vertical-align="auto" style:writing-mode="lr-tb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0cm" style:auto-text-indent="false" style:vertical-align="auto" style:writing-mode="lr-tb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0cm" style:auto-text-indent="false" style:vertical-align="auto" style:writing-mode="lr-tb"/>
      <style:text-properties style:font-name="Times New Roman" fo:language="it" fo:country="IT"/>
    </style:style>
    <style:style style:name="P22" style:family="paragraph" style:parent-style-name="Text_20_body" style:list-style-name="WWNum4">
      <loext:graphic-properties draw:fill="solid" draw:fill-color="#ddd9c3"/>
      <style:paragraph-properties fo:margin-left="1.27cm" fo:margin-right="0cm" fo:margin-top="0cm" fo:margin-bottom="0.212cm" loext:contextual-spacing="false" fo:line-height="150%" fo:text-align="start" style:justify-single-word="false" fo:orphans="2" fo:widows="2" fo:text-indent="0cm" style:auto-text-indent="false" fo:background-color="#ddd9c3" fo:padding-left="0.141cm" fo:padding-right="0.141cm" fo:padding-top="0.035cm" fo:padding-bottom="0.035cm" fo:border="0.51pt solid #000001" style:vertical-align="auto" style:writing-mode="lr-tb">
        <style:tab-stops/>
      </style:paragraph-properties>
    </style:style>
    <style:style style:name="P23" style:family="paragraph" style:parent-style-name="Heading_20_5" style:list-style-name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 style:writing-mode="lr-tb"/>
    </style:style>
    <style:style style:name="P24" style:family="paragraph" style:parent-style-name="Heading_20_4" style:list-style-name="">
      <style:paragraph-properties fo:margin-left="0cm" fo:margin-right="0cm" fo:margin-top="0.423cm" fo:margin-bottom="0.106cm" loext:contextual-spacing="false" fo:text-align="end" style:justify-single-word="false" fo:orphans="2" fo:widows="2" fo:text-indent="0cm" style:auto-text-indent="false" fo:keep-with-next="always" style:vertical-align="auto" style:writing-mode="lr-tb"/>
    </style:style>
    <style:style style:name="P25" style:family="paragraph" style:parent-style-name="Heading_20_2" style:list-style-name="">
      <loext:graphic-properties draw:fill="solid" draw:fill-color="#ddd9c3"/>
      <style:paragraph-properties fo:margin-left="0cm" fo:margin-right="0cm" fo:line-height="150%" fo:text-align="start" style:justify-single-word="false" fo:orphans="2" fo:widows="2" fo:text-indent="0cm" style:auto-text-indent="false" fo:background-color="#ddd9c3" fo:padding-left="0.141cm" fo:padding-right="0.141cm" fo:padding-top="0.035cm" fo:padding-bottom="0.035cm" fo:border="0.51pt solid #000001" fo:keep-with-next="always" style:vertical-align="auto" style:writing-mode="lr-tb"/>
    </style:style>
    <style:style style:name="P26" style:family="paragraph" style:parent-style-name="Subtitle" style:list-style-name="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P33" style:family="paragraph">
      <loext:graphic-properties draw:fill-color="#ffffff"/>
    </style:style>
    <style:style style:name="T1" style:family="text">
      <style:text-properties style:text-position="16% 100%"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BatangChe" fo:font-size="14pt" style:font-name-asian="BatangChe1" style:font-size-asian="14pt" style:font-name-complex="BatangChe1" style:font-size-complex="14pt"/>
    </style:style>
    <style:style style:name="T3" style:family="text">
      <style:text-properties style:font-name="BatangChe Western" fo:font-size="14pt" style:font-name-asian="BatangChe1" style:font-size-asian="14pt" style:font-name-complex="BatangChe Western1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it" fo:country="IT"/>
    </style:style>
    <style:style style:name="T6" style:family="text">
      <style:text-properties style:font-name="Times New Roman" fo:language="it" fo:country="IT" style:language-asian="it" style:country-asian="IT"/>
    </style:style>
    <style:style style:name="T7" style:family="text">
      <style:text-properties style:font-name="Times New Roman" fo:language="it" fo:country="IT" fo:font-weight="bold" style:font-weight-asian="bold"/>
    </style:style>
    <style:style style:name="T8" style:family="text">
      <style:text-properties style:font-name="Times New Roman" fo:language="it" fo:country="IT" fo:font-weight="bold" style:font-weight-asian="bold" style:font-weight-complex="bold"/>
    </style:style>
    <style:style style:name="T9" style:family="text">
      <style:text-properties style:font-name="Times New Roman" fo:language="it" fo:country="IT" fo:font-style="italic" style:font-style-asian="italic"/>
    </style:style>
    <style:style style:name="T10" style:family="text">
      <style:text-properties style:font-name="Times New Roman" fo:language="it" fo:country="IT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9pt" fo:language="it" fo:country="IT" style:font-size-asian="9pt" style:font-size-complex="9pt"/>
    </style:style>
    <style:style style:name="T14" style:family="text">
      <style:text-properties style:font-name="Times New Roman" fo:font-size="10pt" fo:language="it" fo:country="IT" style:font-size-asian="10pt" style:font-size-complex="10pt"/>
    </style:style>
    <style:style style:name="T15" style:family="text">
      <style:text-properties style:font-name="Times New Roman" fo:font-size="10pt" fo:language="it" fo:country="IT" fo:font-style="italic" style:font-size-asian="10pt" style:font-style-asian="italic" style:font-size-complex="10pt"/>
    </style:style>
    <style:style style:name="T16" style:family="text"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fo:language="it" fo:country="IT"/>
    </style:style>
    <style:style style:name="T18" style:family="text">
      <style:text-properties fo:font-weight="normal" style:font-weight-asian="normal"/>
    </style:style>
    <style:style style:name="T19" style:family="text">
      <style:text-properties style:font-name="Cambria" fo:font-size="12pt" fo:language="it" fo:country="IT" style:font-name-asian="Times New Roman1" style:font-size-asian="12pt" style:language-asian="it" style:country-asian="IT" style:font-name-complex="Cambria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 COMUNE DI RAGUSA</text:span></text:p>
      <text:h text:style-name="P26" text:outline-level="2"><text:span text:style-name="T2">Sportello Unico per l’</text:span><text:span text:style-name="T3">Edilizia – S.U.E.</text:span></text:h>
      <text:p text:style-name="P3"><text:span text:style-name="T6">_________________________________</text:span></text:p>
      <text:h text:style-name="P24" text:outline-level="4"><text:s text:c="56"/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8">Oggetto</text:span><text:span text:style-name="T5">: </text:span></text:p>
          </table:table-cell>
          <table:table-cell table:style-name="Tabella1.A1" office:value-type="string">
            <text:p text:style-name="P9"><text:span text:style-name="T5">Comunicazione sostituzione direttore dei lavori relativi ai lavori di: …………………..</text:span></text:p>
            <text:p text:style-name="P9"><draw:custom-shape text:anchor-type="char" draw:z-index="2" draw:style-name="gr1" draw:text-style-name="P33" svg:width="0.345cm" svg:height="0.345cm" svg:x="0.169cm" svg:y="0.527cm"><text:p/><draw:enhanced-geometry svg:viewBox="0 0 21600 21600" draw:type="rectangle" draw:enhanced-path="M 0 0 L 21600 0 21600 21600 0 21600 0 0 Z N"/></draw:custom-shape><text:span text:style-name="T5">………………………………………………………………………………………...</text:span></text:p>
          </table:table-cell>
        </table:table-row>
      </table:table>
      <text:p text:style-name="P16"><text:span text:style-name="T5">Pratica di </text:span><text:span text:style-name="T7">concessione</text:span><text:span text:style-name="T5"> edilizia N°……………………</text:span></text:p>
      <text:p text:style-name="P16"><draw:custom-shape text:anchor-type="char" draw:z-index="3" draw:style-name="gr1" draw:text-style-name="P33" svg:width="0.345cm" svg:height="0.345cm" svg:x="2.198cm" svg:y="0.005cm"><text:p/><draw:enhanced-geometry svg:viewBox="0 0 21600 21600" draw:type="rectangle" draw:enhanced-path="M 0 0 L 21600 0 21600 21600 0 21600 0 0 Z N"/></draw:custom-shape><text:span text:style-name="T5">Pratica di autorizzazione edilizia N°……………………</text:span></text:p>
      <text:p text:style-name="P4"/>
      <text:p text:style-name="P5"/>
      <text:p text:style-name="P10"><text:span text:style-name="T5">********************</text:span></text:p>
      <text:p text:style-name="P6"/>
      <text:p text:style-name="P13"><text:span text:style-name="T5">Il sottoscritto ……………….. nato a …………… Prov. …..….. il ………..…. e domiciliato in …………… via ………………..…………………n° ….. Cod. Fisc……………………………,</text:span></text:p>
      <text:p text:style-name="P13"><text:span text:style-name="T5">tel. ……………….cell…………………..e-mail………………………… </text:span></text:p>
      <text:p text:style-name="P11"><text:span text:style-name="T5">in qualità di proprietario/titolare della concessione edilizia sopra indicata ,</text:span></text:p>
      <text:h text:style-name="P23" text:outline-level="5"><text:span text:style-name="T11">e</text:span></text:h>
      <text:h text:style-name="P25" text:outline-level="2"><text:span text:style-name="T4">Il/La sottoscritto/a………………………………………………..iscritto/a all’Albo/Ordine dei/degli ………………………della provincia di……….al numero………….nato/a a ……………………..</text:span></text:h>
      <text:h text:style-name="P25" text:outline-level="2"><text:span text:style-name="T4">il……………..Cod.Fisc./p.iva……………………………con studio in ……………………………</text:span></text:h>
      <text:p text:style-name="P17"><text:span text:style-name="T5">Via ……………………..…………………….n°……..tel……………..cell………….……………..</text:span></text:p>
      <text:p text:style-name="P17"><text:span text:style-name="T5">e-mail……………………………..……posta certificata……………………………….</text:span></text:p>
      <text:p text:style-name="P18"><text:span text:style-name="T5">in qualità di professionista incaricato alla direzione dei lavori dell’immobile sito……...…………….</text:span></text:p>
      <text:p text:style-name="P18"><draw:custom-shape text:anchor-type="char" draw:z-index="1" draw:style-name="gr1" draw:text-style-name="P33" svg:width="0.345cm" svg:height="0.371cm" svg:x="10.726cm" svg:y="0.05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3" svg:width="0.345cm" svg:height="0.371cm" svg:x="7.895cm" svg:y="0.056cm"><text:p/><draw:enhanced-geometry svg:viewBox="0 0 21600 21600" draw:type="rectangle" draw:enhanced-path="M 0 0 L 21600 0 21600 21600 0 21600 0 0 Z N"/></draw:custom-shape><text:span text:style-name="T5">………………………………….oggetto della <text:s text:c="4"/></text:span><text:span text:style-name="T7">Concessione</text:span><text:span text:style-name="T5"> <text:s text:c="6"/></text:span><text:span text:style-name="T7">Autorizzazione</text:span><text:span text:style-name="T5"> <text:s/>edilizia sopra indicata, i cui lavori non sono ancora stati iniziati </text:span><text:span text:style-name="T9">ovvero</text:span><text:span text:style-name="T5"> sono già stati iniziati in data………………….(giusta comunicazione del ……………..prot.n………………)</text:span></text:p>
      <text:p text:style-name="P19"><text:span text:style-name="T7">COMUNICANO</text:span></text:p>
      <text:p text:style-name="P12"><text:span text:style-name="T5">Con la presente che a partire dalla data………………la direzione dei lavori dell’intervento edilizio di cui sopra non sarà più svolta dallo stesso, in quanto…………………………………………….. .............</text:span><text:soft-page-break/><text:span text:style-name="T5">……………………………………………………………………..e che, </text:span><text:span text:style-name="T10">contestualmente</text:span><text:span text:style-name="T5">, sarà sostituito nell’incarico dal professionista sotto indicato, il quale sottoscrive la presente per accettazione:</text:span></text:p>
      <text:p text:style-name="P7"/>
      <text:p text:style-name="P14"><text:span text:style-name="T5">(</text:span><text:span text:style-name="T9">Nome e cognome</text:span><text:span text:style-name="T5">)…………………………………………………………………</text:span></text:p>
      <text:h text:style-name="P25" text:outline-level="2"><text:span text:style-name="T4">iscritto all’Ordine/Albo degli/dei………………………………………della provincia di……….</text:span></text:h>
      <text:h text:style-name="P25" text:outline-level="2"><text:span text:style-name="T4">al numero……… nato/a a………………...il………….…..C.F./P.I.…………………………..……</text:span></text:h>
      <text:h text:style-name="P25" text:outline-level="2"><text:span text:style-name="T4">con studio in ………………Via ………………………...n°…. tel……………..cell………………..</text:span></text:h>
      <text:p text:style-name="P17"><text:span text:style-name="T5">e-mail………………………………………………….</text:span></text:p>
      <text:p text:style-name="P20"><text:span text:style-name="T5">il quale: </text:span></text:p>
      <text:list xml:id="list5943730316361655928" text:style-name="WWNum4">
        <text:list-item>
          <text:p text:style-name="P22"><text:span text:style-name="T7">Dichiara di ave preso visione del Titolo Abilitativo Edilizio, degli allegati elaborati grafici e di essere a conoscenza di tutte le condizioni e prescrizioni particolari riportate nel medesimo titolo.</text:span></text:p>
        </text:list-item>
      </text:list>
      <text:p text:style-name="P21"/>
      <text:p text:style-name="P20"><text:span text:style-name="T5">Ragusa,_________________</text:span></text:p>
      <text:p text:style-name="P8"/>
      <text:p text:style-name="P8"/>
      <text:p text:style-name="P8"/>
      <text:p text:style-name="P27"><text:span text:style-name="T12"><text:s text:c="9"/>Il Committente <text:s text:c="28"/>Il Direttore Lavori uscente <text:s text:c="17"/>Il nuovo Direttore Lavori</text:span></text:p>
      <text:p text:style-name="P27"><text:span text:style-name="T12"><text:tab/><text:tab/><text:tab/><text:tab/><text:tab/> <text:s text:c="2"/></text:span></text:p>
      <text:p text:style-name="P1"><text:span text:style-name="T5">…………………………… <text:s text:c="5"/>……………………………….. <text:s text:c="7"/>…………………………….</text:span></text:p>
      <text:p text:style-name="P1"><text:span text:style-name="T13"><text:s text:c="52"/></text:span><text:span text:style-name="T14"><text:s text:c="30"/></text:span><text:span text:style-name="T15">(timbro e firma)<text:tab/> <text:tab/> <text:s text:c="17"/>(timbro e firma)</text:span></text:p>
      <text:p text:style-name="P28"/>
      <text:p text:style-name="P1"><text:span text:style-name="T5"><text:s text:c="59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adornments="Normale" style:font-family-generic="modern" style:font-pitch="fixed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Symbol1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20pt" fo:language="it" fo:country="IT" fo:font-weight="bold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en" fo:country="GB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language="en" fo:country="GB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fo:language="en" fo:country="GB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fo:language="en" fo:country="GB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fo:language="en" fo:country="GB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" text:bullet-char="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Cambria" fo:font-size="12pt" fo:language="it" fo:country="IT" style:font-name-asian="Times New Roman1" style:font-size-asian="12pt" style:language-asian="it" style:country-asian="IT" style:font-name-complex="Cambria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ttera sostituzione D.L.</text:span></text:p>
        <text:p text:style-name="MP2"/>
        <text:p text:style-name="MP2"/>
        <text:p text:style-name="MP2"/>
      </style:header>
      <style:footer>
        <text:p text:style-name="MP3"><field:fieldmark-start text:name="__Fieldmark__222_1229205833" field:type="SHAPE  \* MERGEFORMAT"/><field:fieldmark-end/><draw:frame draw:style-name="Mfr1" text:anchor-type="as-char" svg:width="1.524cm" svg:height="0.66cm" draw:z-index="5"><draw:image xlink:href="Pictures/2000000F00000600000002961948E6DF0AC36D29.wmf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sostituzione D.L.</dc:title>
    <meta:initial-creator>MORINIELLO</meta:initial-creator>
    <meta:creation-date>2014-05-10T18:28:00</meta:creation-date>
    <dc:date>2016-11-07T16:22:22.052145760</dc:date>
    <meta:print-date>2002-11-18T13:38:00</meta:print-date>
    <meta:editing-cycles>18</meta:editing-cycles>
    <meta:editing-duration>PT1M40S</meta:editing-duration>
    <meta:generator>LibreOffice/5.1.4.2$Linux_X86_64 LibreOffice_project/10m0$Build-2</meta:generator>
    <meta:document-statistic meta:table-count="1" meta:image-count="1" meta:object-count="0" meta:page-count="2" meta:paragraph-count="37" meta:word-count="237" meta:character-count="2525" meta:non-whitespace-character-count="2018"/>
    <meta:user-defined meta:name="Company">sispi</meta:user-defined>
    <meta:user-defined meta:name="Operator">Giancarlo</meta:user-defined>
  </office:meta>
</office:document-meta>
</file>