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 style:master-page-name="Standard">
      <style:table-properties style:width="5.419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5.419cm"/>
    </style:style>
    <style:style style:name="Tabella1.1" style:family="table-row">
      <style:table-row-properties style:min-row-height="2.45cm" fo:keep-together="auto"/>
    </style:style>
    <style:style style:name="Tabella1.A1" style:family="table-cell">
      <style:table-cell-properties style:vertical-align="" fo:padding="0cm" fo:border="0.5pt solid #000001" style:writing-mode="lr-tb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0.16cm"/>
        </style:tab-stops>
      </style:paragraph-properties>
      <style:text-properties fo:color="#7f7f7f" style:font-name="Times New Roman" fo:font-size="10pt" fo:language="en" fo:country="US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NewRomanPS-BoldMT" fo:font-size="9pt" fo:font-weight="bold" style:font-size-asian="9pt" style:font-weight-asian="bold" style:font-name-complex="TimesNewRomanPS-BoldMT1" style:font-size-complex="9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NewRomanPSMT" fo:font-size="12pt" style:font-size-asian="12pt" style:font-name-complex="TimesNewRomanPSMT1" style:font-size-complex="12pt"/>
    </style:style>
    <style:style style:name="P1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/>
      <style:text-properties style:font-name="TimesNewRomanPSMT" fo:font-size="11pt" style:font-size-asian="11pt" style:font-name-complex="TimesNewRomanPSMT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NewRomanPSMT" fo:font-size="9pt" style:font-size-asian="9pt" style:font-name-complex="TimesNewRomanPSMT1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NewRomanPSMT" fo:font-size="9pt" fo:font-style="italic" style:font-size-asian="9pt" style:font-style-asian="italic" style:font-name-complex="TimesNewRomanPSMT1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NewRomanPSMT" style:font-name-complex="TimesNewRomanPSMT1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border-line-width-top="0.026cm 0.026cm 0.106cm" fo:padding-left="0cm" fo:padding-right="0cm" fo:padding-top="0.035cm" fo:padding-bottom="0cm" fo:border-left="none" fo:border-right="none" fo:border-top="4.51pt double #622423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176cm" fo:border="0.51pt solid #000001" style:vertical-align="auto" style:writing-mode="lr-tb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</style:style>
    <style:style style:name="P21" style:family="paragraph" style:parent-style-name="Subtitle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2" style:family="paragraph" style:parent-style-name="Standard">
      <style:paragraph-properties fo:margin-left="0.85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0.16cm"/>
        </style:tab-stops>
      </style:paragraph-properties>
      <style:text-properties fo:color="#404040" style:font-name="Times New Roman" fo:font-size="10pt" fo:language="en" fo:country="US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P2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0.16cm"/>
        </style:tab-stops>
      </style:paragraph-properties>
      <style:text-properties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c4bc96"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fo:color="#c4bc96"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8pt" fo:font-weight="bold" style:font-size-asian="18pt" style:font-weight-asian="bold" style:font-size-complex="18pt"/>
    </style:style>
    <style:style style:name="P2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/>
      <style:text-properties style:font-name="TimesNewRomanPSMT" fo:font-size="12pt" style:font-size-asian="12pt" style:font-name-complex="TimesNewRomanPSMT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NewRomanPSMT" fo:font-size="9pt" fo:font-style="italic" style:font-size-asian="9pt" style:font-style-asian="italic" style:font-name-complex="TimesNewRomanPSMT1" style:font-size-complex="9pt"/>
    </style:style>
    <style:style style:name="P3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  <style:text-properties style:font-name="TimesNewRomanPSMT" fo:font-size="11pt" style:font-size-asian="11pt" style:font-name-complex="TimesNewRomanPSMT1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NewRomanPS-BoldMT" fo:font-size="12pt" fo:font-style="italic" style:font-size-asian="12pt" style:font-style-asian="italic" style:font-name-complex="TimesNewRomanPS-BoldMT1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NewRomanPS-BoldMT" fo:font-size="9pt" fo:font-weight="bold" style:font-size-asian="9pt" style:font-weight-asian="bold" style:font-name-complex="TimesNewRomanPS-BoldMT1" style:font-size-complex="9pt" style:font-weight-complex="bold"/>
    </style:style>
    <style:style style:name="P3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176cm" fo:border="0.51pt solid #000001" style:vertical-align="auto" style:writing-mode="lr-tb"/>
      <style:text-properties style:font-name="Times New Roman" fo:font-size="12pt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  <style:text-properties style:font-name="TimesNewRomanPSMT" style:font-name-complex="TimesNewRomanPSMT1"/>
    </style:style>
    <style:style style:name="P39" style:family="paragraph" style:parent-style-name="Standard" style:list-style-name="WWNum6">
      <style:paragraph-properties fo:margin-left="1.27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40" style:family="paragraph" style:parent-style-name="Standard" style:list-style-name="WWNum7">
      <style:paragraph-properties fo:margin-left="1.27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>
        <style:tab-stops/>
      </style:paragraph-properties>
    </style:style>
    <style:style style:name="P41" style:family="paragraph" style:parent-style-name="Standard" style:list-style-name="WWNum6">
      <style:paragraph-properties fo:margin-left="1.27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>
        <style:tab-stops/>
      </style:paragraph-properties>
    </style:style>
    <style:style style:name="P42" style:family="paragraph" style:parent-style-name="Standard" style:list-style-name="WWNum5">
      <style:paragraph-properties fo:margin-left="1.27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>
        <style:tab-stops>
          <style:tab-stop style:position="1.27cm"/>
        </style:tab-stops>
      </style:paragraph-properties>
      <style:text-properties officeooo:paragraph-rsid="0008a154"/>
    </style:style>
    <style:style style:name="P43" style:family="paragraph" style:parent-style-name="Standard" style:list-style-name="WWNum5">
      <style:paragraph-properties fo:margin-left="1.27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85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45" style:family="paragraph">
      <loext:graphic-properties draw:fill-color="#ffffff"/>
    </style:style>
    <style:style style:name="T1" style:family="text">
      <style:text-properties style:font-name="Cambria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08a154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BatangChe Western" fo:font-size="14pt" style:font-name-asian="BatangChe" style:font-size-asian="14pt" style:font-name-complex="BatangChe Western1" style:font-size-complex="14pt"/>
    </style:style>
    <style:style style:name="T8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9" style:family="text">
      <style:text-properties style:font-name="TimesNewRomanPS-BoldMT" fo:font-size="8pt" fo:font-style="italic" style:font-size-asian="8pt" style:font-style-asian="italic" style:font-name-complex="TimesNewRomanPS-BoldMT1" style:font-size-complex="8pt" style:font-weight-complex="bold"/>
    </style:style>
    <style:style style:name="T10" style:family="text">
      <style:text-properties style:font-name="TimesNewRomanPS-BoldMT" fo:font-size="7pt" fo:font-style="italic" style:font-size-asian="7pt" style:font-style-asian="italic" style:font-name-complex="TimesNewRomanPS-BoldMT1" style:font-size-complex="7pt" style:font-weight-complex="bold"/>
    </style:style>
    <style:style style:name="T11" style:family="text">
      <style:text-properties style:font-name="TimesNewRomanPS-BoldMT" fo:font-size="7pt" fo:font-style="italic" fo:font-weight="bold" style:font-size-asian="7pt" style:font-style-asian="italic" style:font-weight-asian="bold" style:font-name-complex="TimesNewRomanPS-BoldMT1" style:font-size-complex="7pt" style:font-weight-complex="bold"/>
    </style:style>
    <style:style style:name="T12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13" style:family="text"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T14" style:family="text">
      <style:text-properties style:font-name="TimesNewRomanPS-BoldMT" fo:font-size="11pt" style:font-size-asian="11pt" style:font-name-complex="TimesNewRomanPS-BoldMT1" style:font-size-complex="11pt" style:font-weight-complex="bold"/>
    </style:style>
    <style:style style:name="T15" style:family="text">
      <style:text-properties style:font-name="TimesNewRomanPS-BoldMT" fo:font-size="11pt" fo:font-weight="bold" style:font-size-asian="11pt" style:font-weight-asian="bold" style:font-name-complex="TimesNewRomanPS-BoldMT1" style:font-size-complex="11pt" style:font-weight-complex="bold"/>
    </style:style>
    <style:style style:name="T16" style:family="text">
      <style:text-properties style:font-name="TimesNewRomanPS-BoldMT" fo:font-style="italic" style:font-style-asian="italic" style:font-name-complex="TimesNewRomanPS-BoldMT1" style:font-weight-complex="bold"/>
    </style:style>
    <style:style style:name="T17" style:family="text">
      <style:text-properties style:font-name="TimesNewRomanPS-BoldMT" style:font-name-complex="TimesNewRomanPS-BoldMT1" style:font-weight-complex="bold"/>
    </style:style>
    <style:style style:name="T18" style:family="text">
      <style:text-properties style:font-name="TimesNewRomanPSMT" fo:font-size="12pt" style:font-size-asian="12pt" style:font-name-complex="TimesNewRomanPSMT1" style:font-size-complex="12pt"/>
    </style:style>
    <style:style style:name="T19" style:family="text">
      <style:text-properties style:font-name="TimesNewRomanPSMT" fo:font-size="11pt" style:font-size-asian="11pt" style:font-name-complex="TimesNewRomanPSMT1" style:font-size-complex="11pt"/>
    </style:style>
    <style:style style:name="T20" style:family="text">
      <style:text-properties style:font-name="TimesNewRomanPSMT" fo:font-size="9pt" fo:font-style="italic" style:font-size-asian="9pt" style:font-style-asian="italic" style:font-name-complex="TimesNewRomanPSMT1" style:font-size-complex="9pt"/>
    </style:style>
    <style:style style:name="T21" style:family="text">
      <style:text-properties style:font-name="TimesNewRomanPSMT" fo:font-size="9pt" style:font-size-asian="9pt" style:font-name-complex="TimesNewRomanPSMT1" style:font-size-complex="9pt"/>
    </style:style>
    <style:style style:name="T22" style:family="text">
      <style:text-properties style:font-name="TimesNewRomanPSMT" style:font-name-complex="TimesNewRomanPSMT1"/>
    </style:style>
    <style:style style:name="T23" style:family="text">
      <style:text-properties fo:text-transform="uppercase" style:font-name="Times New Roman" fo:font-size="11pt" style:font-size-asian="11pt" style:font-size-complex="11pt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Protocollo</text:p>
          </table:table-cell>
        </table:table-row>
      </table:table>
      <text:p text:style-name="P27"><text:s text:c="131"/><text:tab/></text:p>
      <text:p text:style-name="P28">AL COMUNE DI RAGUSA</text:p>
      <text:h text:style-name="P21" text:outline-level="2"><text:span text:style-name="T7">Sportello Unico per l’Edilizia – S.U.E.</text:span> <text:s text:c="21"/></text:h>
      <text:p text:style-name="P5"/>
      <text:p text:style-name="P19"><text:span text:style-name="T2">OGGETTO: </text:span><text:span text:style-name="T3">Richiesta di Voltura <text:s/></text:span></text:p>
      <text:p text:style-name="P37"><draw:custom-shape text:anchor-type="char" draw:z-index="0" draw:style-name="gr1" draw:text-style-name="P45" svg:width="0.318cm" svg:height="0.318cm" svg:x="2.54cm" svg:y="0.048cm"><text:p/><draw:enhanced-geometry svg:viewBox="0 0 21600 21600" draw:type="rectangle" draw:enhanced-path="M 0 0 L 21600 0 21600 21600 0 21600 0 0 Z N"/></draw:custom-shape> <text:s text:c="27"/>Permesso di costruire <text:s/>N………..………. <text:s/></text:p>
      <text:p text:style-name="P37"><draw:custom-shape text:anchor-type="char" draw:z-index="1" draw:style-name="gr1" draw:text-style-name="P45" svg:width="0.331cm" svg:height="0.288cm" svg:x="2.54cm" svg:y="0.079cm"><text:p/><draw:enhanced-geometry svg:viewBox="0 0 21600 21600" draw:type="rectangle" draw:enhanced-path="M 0 0 L 21600 0 21600 21600 0 21600 0 0 Z N"/></draw:custom-shape> <text:s text:c="28"/>SCIA N.…………..……..….</text:p>
      <text:p text:style-name="P6"/>
      <text:p text:style-name="P4"><text:span text:style-name="T8">IL/I SOTTOSCRITTO/I </text:span><text:span text:style-name="T9">(1)</text:span></text:p>
      <text:p text:style-name="P7"/>
      <text:p text:style-name="P29">Cognome____________________________________________________________</text:p>
      <text:p text:style-name="P29">Nome_______________________________________________________________</text:p>
      <text:p text:style-name="P29">Nato a_________________________________________il_____________________</text:p>
      <text:p text:style-name="P29">Residente a_____________________________________________cap__________,</text:p>
      <text:p text:style-name="P29">Via___________________________________________________________n._____</text:p>
      <text:p text:style-name="P29">Codice Fiscale________________________________________________________</text:p>
      <text:p text:style-name="P29">Tel.______________________________Fax________________________________</text:p>
      <text:p text:style-name="P12"/>
      <text:p text:style-name="P29">Cognome____________________________________________________________</text:p>
      <text:p text:style-name="P29">Nome_______________________________________________________________</text:p>
      <text:p text:style-name="P29">Nato a_________________________________________il_____________________</text:p>
      <text:p text:style-name="P29">Residente a_____________________________________________cap__________,</text:p>
      <text:p text:style-name="P29">Via___________________________________________________________n._____</text:p>
      <text:p text:style-name="P29">Codice Fiscale________________________________________________________</text:p>
      <text:p text:style-name="P29">Tel.______________________________Fax________________________________</text:p>
      <text:p text:style-name="P12"/>
      <text:p text:style-name="P29">Cognome____________________________________________________________</text:p>
      <text:p text:style-name="P29">Nome_______________________________________________________________</text:p>
      <text:p text:style-name="P29">Nato a_________________________________________il_____________________</text:p>
      <text:p text:style-name="P29">Residente a_____________________________________________cap__________,</text:p>
      <text:p text:style-name="P29">Via___________________________________________________________n._____</text:p>
      <text:p text:style-name="P29">Codice Fiscale________________________________________________________</text:p>
      <text:p text:style-name="P29">Tel.______________________________Fax________________________________</text:p>
      <text:p text:style-name="P13"/>
      <text:p text:style-name="P3"><text:span text:style-name="T19">in qualità di </text:span><text:span text:style-name="T10">(2</text:span><text:span text:style-name="T11">)</text:span><text:span text:style-name="T19">____________________________________________________________________________</text:span></text:p>
      <text:p text:style-name="P9"/>
      <text:p text:style-name="P9"><text:soft-page-break/>CHIEDE/CHIEDONO</text:p>
      <text:p text:style-name="P33"><text:s/>a norma dell’art. 11 del DPR N. 380/01 recepito dall’art. 1 della L.R. n. 16/2016</text:p>
      <text:list xml:id="list3104679065138303982" text:style-name="WWNum6">
        <text:list-item>
          <text:p text:style-name="P39"><draw:custom-shape text:anchor-type="char" draw:z-index="2" draw:style-name="gr1" draw:text-style-name="P45" svg:width="0.331cm" svg:height="0.288cm" svg:x="0.566cm" svg:y="0.136cm"><text:p/><draw:enhanced-geometry svg:viewBox="0 0 21600 21600" draw:type="rectangle" draw:enhanced-path="M 0 0 L 21600 0 21600 21600 0 21600 0 0 Z N"/></draw:custom-shape><text:span text:style-name="T12">COMPLETA VOLTURA</text:span><text:span text:style-name="T8"> </text:span><text:span text:style-name="T20">- Completo trasferimento di proprietà o altro diritto reale in proprio favore,</text:span></text:p>
        </text:list-item>
      </text:list>
      <text:p text:style-name="P15"><text:s text:c="16"/>relativamente all’intero immobile oggetto dell’intervento edilizio</text:p>
      <text:p text:style-name="P14"/>
      <text:list xml:id="list161758769692643" text:continue-numbering="true" text:style-name="WWNum6">
        <text:list-item>
          <text:p text:style-name="P39"><draw:custom-shape text:anchor-type="char" draw:z-index="3" draw:style-name="gr1" draw:text-style-name="P45" svg:width="0.331cm" svg:height="0.288cm" svg:x="0.566cm" svg:y="0.09cm"><text:p/><draw:enhanced-geometry svg:viewBox="0 0 21600 21600" draw:type="rectangle" draw:enhanced-path="M 0 0 L 21600 0 21600 21600 0 21600 0 0 Z N"/></draw:custom-shape><text:span text:style-name="T12">COINTESTAZIONE </text:span><text:span text:style-name="T21">- </text:span><text:span text:style-name="T20">Trasferimento di proprietà o altro diritto reale in proprio favore, relativamente a</text:span></text:p>
        </text:list-item>
      </text:list>
      <text:p text:style-name="P15"><text:s text:c="16"/>porzione di immobile oggetto dell’intervento edilizio (es. immobile costituito da più appartamenti di diversa proprietà; </text:p>
      <text:p text:style-name="P15"><text:s text:c="16"/>la voltura sarà emessa in favore di tutti i proprietari)</text:p>
      <text:p text:style-name="P15"/>
      <text:p text:style-name="P17"><draw:custom-shape text:anchor-type="char" draw:z-index="5" draw:style-name="gr1" draw:text-style-name="P45" svg:width="0.331cm" svg:height="0.288cm" svg:x="6.636cm" svg:y="0.07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5" svg:width="0.331cm" svg:height="0.288cm" svg:x="1.252cm" svg:y="0.076cm"><text:p/><draw:enhanced-geometry svg:viewBox="0 0 21600 21600" draw:type="rectangle" draw:enhanced-path="M 0 0 L 21600 0 21600 21600 0 21600 0 0 Z N"/></draw:custom-shape><text:span text:style-name="T18">del <text:s text:c="10"/>P.d.C. n°___________ <text:s text:c="2"/></text:span><text:span text:style-name="T14"><text:s text:c="14"/>SCIA <text:s/>n°__</text:span><text:span text:style-name="T19">__________</text:span></text:p>
      <text:p text:style-name="P31">Intestata/o a_____________________________________________________________________________</text:p>
      <text:p text:style-name="P31">per l’intervento di________________________________________________________________________</text:p>
      <text:p text:style-name="P31">in questo Comune in Via___________________________________________________________________</text:p>
      <text:p text:style-name="P11"/>
      <text:p text:style-name="P11">valendosi inoltre delle disposizioni di cui all’art. 47 del D.P.R. 28.12.2000 N. 445</text:p>
      <text:p text:style-name="P9"/>
      <text:p text:style-name="P9">DICHIARA/DICHIARANO</text:p>
      <text:p text:style-name="P9"/>
      <text:p text:style-name="P10">di essere consapevoli dell’assunzione a proprio carico delle responsabilità civili e penali connesse all’esecuzione delle opere di cui all’art. 29 del D.P.R. 6.6.2001 N. 380.</text:p>
      <text:p text:style-name="P10"/>
      <text:p text:style-name="P3"><text:span text:style-name="T15">ALLEGATI</text:span><text:span text:style-name="T19">:</text:span></text:p>
      <text:list xml:id="list878340457240365781" text:style-name="WWNum7">
        <text:list-item>
          <text:p text:style-name="P40"><text:span text:style-name="T13">Atto attestante il titolo a richiedere la voltura </text:span><text:span text:style-name="T9">(3)</text:span><text:span text:style-name="T13"> </text:span><text:span text:style-name="T18">(diritto reale di proprietà o altro diritto reale che consente il godimento dell’immobile o parte di esso)</text:span><text:span text:style-name="T13">, in copia conforme <text:s/></text:span></text:p>
        </text:list-item>
      </text:list>
      <text:list xml:id="list161758696067404" text:continue-list="list161758769692643" text:style-name="WWNum6">
        <text:list-item>
          <text:p text:style-name="P41"><text:span text:style-name="T13">Consenso </text:span><text:span text:style-name="T9">(4)</text:span><text:span text:style-name="T13"> di chi mantiene un diritto reale oltre al richiedente </text:span></text:p>
        </text:list-item>
      </text:list>
      <text:list xml:id="list5195614879228029064" text:style-name="WWNum5">
        <text:list-item>
          <text:p text:style-name="P43">copia del titolo abilitativo originario e/o della comunicazione di inizio lavori;</text:p>
        </text:list-item>
        <text:list-item>
          <text:p text:style-name="P43">fotocopia di eventuali pagamenti di oneri concessori effettuati;</text:p>
        </text:list-item>
        <text:list-item>
          <text:p text:style-name="P43">fotocopie di eventuali polizze fidejussorie prodotte in corso di validità.</text:p>
        </text:list-item>
        <text:list-item>
          <text:p text:style-name="P42"><text:span text:style-name="T4">Versamento della somma di </text:span><text:span text:style-name="T23">€ 75,00 (25 + 50) </text:span><text:span text:style-name="T4">dovuta per “ </text:span><text:span text:style-name="T6">diritti di segreteria e istruttoria</text:span><text:span text:style-name="T4">” su c/c <text:s/>postale n° 22615348 intestato al Comune di Ragusa o bonifico bancario <text:s/>IBAN n.</text:span><text:span text:style-name="T5">T 77 O 05036 17000 T20006660001</text:span><text:span text:style-name="T4"> , <text:s text:c="2"/>determinati ai sensi della deliberazione di <text:s/>G.M. n. </text:span><text:span text:style-name="T5"><text:s/>630 del 20.12.2016</text:span><text:span text:style-name="T4">;</text:span></text:p>
        </text:list-item>
      </text:list>
      <text:p text:style-name="P22"/>
      <text:p text:style-name="P22">Ragusa, _______________ <text:s text:c="50"/></text:p>
      <text:p text:style-name="P22"><text:s text:c="91"/>Il/i Richiedente/i</text:p>
      <text:p text:style-name="P22"><text:s text:c="74"/>____________________________</text:p>
      <text:p text:style-name="P8"/>
      <text:p text:style-name="P22"><text:s text:c="74"/>____________________________</text:p>
      <text:p text:style-name="P8"/>
      <text:p text:style-name="P22"><text:soft-page-break/><text:s text:c="74"/>____________________________</text:p>
      <text:p text:style-name="P16"/>
      <text:p text:style-name="P36">NOTE PER LA COMPILAZIONE</text:p>
      <text:p text:style-name="P20"><text:span text:style-name="T16">(1)</text:span><text:span text:style-name="T17"> </text:span><text:span text:style-name="T22">La voltura può essere richiesta esclusivamente da chi ha acquisito il diritto reale di proprietà sull’immobile oggetto</text:span></text:p>
      <text:p text:style-name="P38"><text:s text:c="5"/>di intervento edilizio o parte di esso, o da colui che ha acquisito un diritto reale diverso dalla proprietà, ma che ne <text:s text:c="2"/></text:p>
      <text:p text:style-name="P38"><text:s text:c="5"/>consente il godimento.</text:p>
      <text:p text:style-name="P20"><text:span text:style-name="T16">(2)</text:span><text:span text:style-name="T17"> </text:span><text:span text:style-name="T22">Es. nuovo proprietario, nuovo comproprietario, usufruttuario, superficiario, locatario, ecc.</text:span></text:p>
      <text:p text:style-name="P20"><text:span text:style-name="T16">(3)</text:span><text:span text:style-name="T17"> </text:span><text:span text:style-name="T22">Es. compravendita; Es. affitto: contratto di affitto + autorizzazione del proprietario ad eseguire le opere edilizie;</text:span></text:p>
      <text:p text:style-name="P20"><text:span text:style-name="T16">(4)</text:span><text:span text:style-name="T17"> </text:span><text:span text:style-name="T22">Il consenso di chi mantiene un diritto reale oltre al richiedente è necessario quando ad esempio:</text:span></text:p>
      <text:p text:style-name="P38"><text:s text:c="5"/>- chi chiede la voltura ha un diritto reale di proprietà, ma altra persona ha un diritto reale diverso dalla proprietà:</text:p>
      <text:p text:style-name="P38"><text:s text:c="7"/>es. usufrutto. L’usufruttuario deve dare il proprio consenso alla voltura in favore del proprietario;</text:p>
      <text:p text:style-name="P38"><text:s text:c="5"/>- chi chiede la voltura ha un diritto reale derivante dal godimento dell’immobile (es. in caso di affitto), ma altra <text:s/></text:p>
      <text:p text:style-name="P38"><text:s text:c="7"/>persona ha il diritto reale di proprietà. Il proprietario deve dare il proprio consenso alla voltura in favore </text:p>
      <text:p text:style-name="P38"><text:s text:c="6"/>dell’affittu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2" fo:widows="2" fo:text-indent="1.249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8pt" fo:font-style="italic" style:font-size-asian="8pt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0.16cm"/>
        </style:tab-stops>
      </style:paragraph-properties>
      <style:text-properties fo:color="#404040" style:font-name="Times New Roman" fo:font-size="10pt" fo:language="en" fo:country="US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0.16cm"/>
        </style:tab-stops>
      </style:paragraph-properties>
      <style:text-properties fo:color="#7f7f7f" style:font-name="Times New Roman" fo:font-size="10pt" fo:language="en" fo:country="US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0.16cm"/>
        </style:tab-stops>
      </style:paragraph-properties>
      <style:text-properties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border-line-width-top="0.026cm 0.026cm 0.106cm" fo:padding-left="0cm" fo:padding-right="0cm" fo:padding-top="0.035cm" fo:padding-bottom="0cm" fo:border-left="none" fo:border-right="none" fo:border-top="4.51pt double #622423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style:font-name="Cambria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ichiesta Voltura titolo </text:p>
        <text:p text:style-name="MP2">Art. 11 D.P.R. n. 380/01</text:p>
        <text:p text:style-name="MP3"/>
        <text:p text:style-name="MP4"><text:s text:c="173"/>(Bollo)</text:p>
      </style:header>
      <style:footer>
        <text:p text:style-name="MP5"><text:span text:style-name="MT1">Barrare la casella corrispondente alla voce interessata e ai documenti allegati <text:s text:c="51"/>Pagina </text:span><text:span text:style-name="MT1"><text:page-number text:select-page="current">3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Voltura titolo </dc:title>
    <meta:initial-creator>SChisari</meta:initial-creator>
    <meta:creation-date>2014-05-05T16:16:00</meta:creation-date>
    <dc:date>2017-04-04T16:17:58.255909378</dc:date>
    <meta:print-date>2006-07-17T13:12:00</meta:print-date>
    <meta:editing-cycles>39</meta:editing-cycles>
    <meta:editing-duration>PT5M</meta:editing-duration>
    <meta:generator>LibreOffice/5.1.6.2$Linux_X86_64 LibreOffice_project/10m0$Build-2</meta:generator>
    <meta:document-statistic meta:table-count="1" meta:image-count="0" meta:object-count="0" meta:page-count="3" meta:paragraph-count="72" meta:word-count="507" meta:character-count="5872" meta:non-whitespace-character-count="4506"/>
    <meta:user-defined meta:name="Company">Comune di Catania</meta:user-defined>
    <meta:user-defined meta:name="Operator">user</meta:user-defined>
  </office:meta>
</office:document-meta>
</file>