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14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6.379cm" fo:margin-left="-0.314cm" fo:margin-top="0cm" fo:margin-bottom="0cm" table:align="left" style:writing-mode="lr-tb"/>
    </style:style>
    <style:style style:name="Tabella2.A" style:family="table-column">
      <style:table-column-properties style:column-width="4.634cm"/>
    </style:style>
    <style:style style:name="Tabella2.B" style:family="table-column">
      <style:table-column-properties style:column-width="4.764cm"/>
    </style:style>
    <style:style style:name="Tabella2.C" style:family="table-column">
      <style:table-column-properties style:column-width="6.9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language="it" fo:country="IT" style:font-size-asian="9pt" style:font-size-complex="9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fo:language="it" fo:country="IT" style:font-size-asian="9pt" style:font-size-complex="9pt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language="it" fo:country="IT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language="it" fo:country="IT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8pt" fo:language="it" fo:country="I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language="it" fo:country="IT" style:font-size-asian="8pt" style:font-size-complex="8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language="it" fo:country="IT" style:font-size-asian="8pt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1pt" fo:letter-spacing="0.095cm" fo:language="it" fo:country="I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fo:letter-spacing="0.095cm" fo:language="it" fo:country="I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>
      <style:paragraph-properties fo:margin-left="2.54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3" style:family="paragraph" style:parent-style-name="Standard">
      <style:paragraph-properties fo:margin-left="1.905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vertical-align="auto" style:writing-mode="lr-tb"/>
    </style:style>
    <style:style style:name="P25" style:family="paragraph" style:parent-style-name="Standard" style:list-style-name="WWNum8">
      <style:paragraph-properties fo:margin-left="1.27cm" fo:margin-right="0cm" fo:line-height="115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/>
      </style:paragraph-properties>
    </style:style>
    <style:style style:name="P26" style:family="paragraph" style:parent-style-name="Standard" style:list-style-name="WWNum9">
      <style:paragraph-properties fo:margin-left="1.27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/>
      </style:paragraph-properties>
    </style:style>
    <style:style style:name="P27" style:family="paragraph" style:parent-style-name="Standard" style:list-style-name="WWNum7">
      <style:paragraph-properties fo:margin-left="0.635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>
        <style:tab-stops/>
      </style:paragraph-properties>
    </style:style>
    <style:style style:name="P28" style:family="paragraph" style:parent-style-name="Body_20_Text_20_3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ize="8pt" fo:font-weight="normal" style:font-size-asian="8pt" style:font-weight-asian="normal" style:font-size-complex="8pt"/>
    </style:style>
    <style:style style:name="P29" style:family="paragraph" style:parent-style-name="Subtitle" style:list-style-name="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3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P3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>
      <loext:graphic-properties draw:fill-color="#ffffff"/>
    </style:style>
    <style:style style:name="T1" style:family="text">
      <style:text-properties style:font-name="Times New Roman" fo:font-size="18pt" fo:language="it" fo:country="IT" fo:font-weight="bold" style:font-size-asian="18pt" style:font-weight-asian="bold" style:font-size-complex="18pt"/>
    </style:style>
    <style:style style:name="T2" style:family="text">
      <style:text-properties style:font-name="Times New Roman" fo:language="it" fo:country="IT"/>
    </style:style>
    <style:style style:name="T3" style:family="text">
      <style:text-properties style:font-name="Times New Roman" fo:language="it" fo:country="IT" fo:font-weight="bold" style:font-weight-asian="bold"/>
    </style:style>
    <style:style style:name="T4" style:family="text">
      <style:text-properties style:font-name="Times New Roman" fo:language="it" fo:country="IT" fo:font-weight="bold" style:font-weight-asian="bold" style:font-weight-complex="bold"/>
    </style:style>
    <style:style style:name="T5" style:family="text">
      <style:text-properties style:font-name="Times New Roman" fo:language="it" fo:country="IT" style:language-asian="it" style:country-asian="IT"/>
    </style:style>
    <style:style style:name="T6" style:family="text">
      <style:text-properties style:font-name="Times New Roman" fo:language="it" fo:country="IT" fo:font-style="italic" style:font-style-asian="italic"/>
    </style:style>
    <style:style style:name="T7" style:family="text">
      <style:text-properties style:font-name="Times New Roman" fo:font-size="8pt" fo:language="it" fo:country="IT" fo:font-weight="bold" style:font-size-asian="8pt" style:font-weight-asian="bold" style:font-size-complex="8pt"/>
    </style:style>
    <style:style style:name="T8" style:family="text">
      <style:text-properties style:font-name="Times New Roman" fo:font-size="8pt" fo:language="it" fo:country="IT" fo:font-style="italic" style:font-size-asian="8pt" style:font-style-asian="italic" style:font-size-complex="8pt"/>
    </style:style>
    <style:style style:name="T9" style:family="text">
      <style:text-properties style:font-name="Times New Roman" fo:letter-spacing="0.088cm" fo:language="it" fo:country="IT" fo:font-weight="bold" style:font-weight-asian="bold" style:font-weight-complex="bold"/>
    </style:style>
    <style:style style:name="T10" style:family="text">
      <style:text-properties style:font-name="Times New Roman" fo:font-size="11pt" fo:language="it" fo:country="IT" fo:font-style="italic" style:font-size-asian="11pt" style:font-style-asian="italic"/>
    </style:style>
    <style:style style:name="T11" style:family="text">
      <style:text-properties style:font-name="Times New Roman" fo:font-size="11pt" fo:language="it" fo:country="IT" fo:font-style="italic" style:font-size-asian="11pt" style:font-style-asian="italic" style:font-style-complex="italic" style:font-weight-complex="bold"/>
    </style:style>
    <style:style style:name="T12" style:family="text">
      <style:text-properties style:font-name="Times New Roman" fo:font-size="11pt" fo:language="it" fo:country="IT" fo:font-style="italic" style:font-size-asian="11pt" style:font-style-asian="italic" style:font-weight-complex="bold"/>
    </style:style>
    <style:style style:name="T13" style:family="text">
      <style:text-properties style:font-name="Times New Roman" fo:font-size="11pt" fo:language="it" fo:country="IT" fo:font-style="italic" style:text-underline-style="solid" style:text-underline-width="auto" style:text-underline-color="font-color" style:font-size-asian="11pt" style:font-style-asian="italic" style:font-style-complex="italic" style:font-weight-complex="bold"/>
    </style:style>
    <style:style style:name="T14" style:family="text">
      <style:text-properties style:font-name="Times New Roman" fo:font-size="11pt" fo:language="it" fo:country="IT" style:font-size-asian="11pt"/>
    </style:style>
    <style:style style:name="T15" style:family="text">
      <style:text-properties style:font-name="Times New Roman" fo:font-size="11pt" fo:language="it" fo:country="IT" style:font-size-asian="11pt" style:font-weight-complex="bold"/>
    </style:style>
    <style:style style:name="T16" style:family="text">
      <style:text-properties style:font-name="Times New Roman" fo:font-size="11pt" fo:letter-spacing="0.095cm" fo:language="it" fo:country="I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0pt" fo:language="it" fo:country="IT" style:font-size-asian="10pt" style:font-size-complex="10pt"/>
    </style:style>
    <style:style style:name="T18" style:family="text">
      <style:text-properties style:font-name="Times New Roman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10pt" fo:language="it" fo:country="IT" fo:font-style="italic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T20" style:family="text">
      <style:text-properties fo:language="it" fo:country="IT"/>
    </style:style>
    <style:style style:name="T21" style:family="text">
      <style:text-properties style:font-name="BatangChe Western" fo:font-size="14pt" fo:language="it" fo:country="IT" style:font-name-asian="BatangChe" style:font-size-asian="14pt" style:language-asian="it" style:country-asian="IT" style:font-name-complex="BatangChe Western1" style:font-size-complex="14pt"/>
    </style:style>
    <style:style style:name="T22" style:family="text">
      <style:text-properties style:font-name="Cambria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14"><text:span text:style-name="T1">AL COMUNE DI RAGUSA</text:span></text:p>
            <text:h text:style-name="P29" text:outline-level="2"><text:span text:style-name="T21">Sportello Unico per l’Edilizia – S.U.E.</text:span></text:h>
            <text:p text:style-name="P16"><text:span text:style-name="T4">______________________________</text:span></text:p>
            <text:p text:style-name="P4"/>
            <text:p text:style-name="P18"><text:span text:style-name="T4">Oggetto</text:span><text:span text:style-name="T2">: <text:s/>Comunicazione inizio lavori relativi alla: </text:span></text:p>
            <text:p text:style-name="P22"><draw:custom-shape text:anchor-type="char" draw:z-index="0" draw:style-name="gr1" draw:text-style-name="P34" svg:width="0.345cm" svg:height="0.343cm" svg:x="1.819cm" svg:y="0.064cm"><text:p/><draw:enhanced-geometry svg:viewBox="0 0 21600 21600" draw:type="rectangle" draw:enhanced-path="M 0 0 L 21600 0 21600 21600 0 21600 0 0 Z N"/></draw:custom-shape><text:span text:style-name="T5">Permesso di costruire </text:span><text:span text:style-name="T2"><text:s/>n° ……………rilasciato il………………. </text:span></text:p>
            <text:p text:style-name="P23"><draw:custom-shape text:anchor-type="char" draw:z-index="2" draw:style-name="gr1" draw:text-style-name="P34" svg:width="0.345cm" svg:height="0.345cm" svg:x="8.38cm" svg:y="0.08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4" svg:width="0.345cm" svg:height="0.343cm" svg:x="1.813cm" svg:y="0.034cm"><text:p/><draw:enhanced-geometry svg:viewBox="0 0 21600 21600" draw:type="rectangle" draw:enhanced-path="M 0 0 L 21600 0 21600 21600 0 21600 0 0 Z N"/></draw:custom-shape><text:span text:style-name="T2"> <text:s text:c="5"/>DIA n° ……………… <text:s text:c="23"/>SCIA n° ………………… </text:span></text:p>
          </table:table-cell>
        </table:table-row>
      </table:table>
      <text:p text:style-name="P7"/>
      <text:p text:style-name="P15"><text:span text:style-name="T7">***************************</text:span></text:p>
      <text:p text:style-name="P8"/>
      <text:p text:style-name="P24"><text:span text:style-name="T2">Il sottoscritto ..................... nato a ............... Prov. ..........il ............... e domiciliato in ............ via ..................... n° ..... Cod. Fisc. ....................., nella qualità di titolare del titolo edilizio in oggetto contrassegnato, riguardante i lavori di ……………………………………..………………….………</text:span></text:p>
      <text:p text:style-name="P20"><text:span text:style-name="T2">……………………………………………………………………………………………………….</text:span></text:p>
      <text:p text:style-name="P15"><text:span text:style-name="T9">COMUNICA</text:span></text:p>
      <text:p text:style-name="P19"><text:span text:style-name="T2">che a partire da giorno.........................darà inizio ai lavori per la realizzazione delle opere autorizzate con il titolo edilizio abilitativo sopra indicato.</text:span></text:p>
      <text:p text:style-name="P17"><text:span text:style-name="T9">A <text:s/>TALE SCOPO <text:s/>DICHIARA <text:s/>CHE</text:span></text:p>
      <text:list xml:id="list3731040717467540176" text:style-name="WWNum8">
        <text:list-item>
          <text:p text:style-name="P25"><text:span text:style-name="T2">I lavori </text:span><text:span text:style-name="T4">saranno diretti</text:span><text:span text:style-name="T2"> dal <text:s/>Sig. ......................................... iscritto all'Ordine/Albo professionale degli/dei ....................... della provincia di ........................ al n° <text:s/>................ , residente in .................... via .................... n° ….. Cod. Fisc. ..................... .</text:span></text:p>
        </text:list-item>
      </text:list>
      <text:list xml:id="list6325040655686454451" text:style-name="WWNum9">
        <text:list-item>
          <text:p text:style-name="P26"><text:span text:style-name="T2">I lavori </text:span><text:span text:style-name="T4">saranno assunti</text:span><text:span text:style-name="T2"> dalla Ditta ......................................... con sede in .......................... via .................... n° ..... <text:s/>Part. IVA .....................;</text:span></text:p>
        </text:list-item>
      </text:list>
      <text:p text:style-name="P17"><text:span text:style-name="T9">E SI OBBLIGA</text:span></text:p>
      <text:p text:style-name="P19"><text:span text:style-name="T2">a rispettare l’ultimazione dei lavori entro 3 (tre) anni dalla superiore data di inizio, salvo eventuali proroghe, dandone tempestiva comunicazione entro e non oltre 10 (dieci) giorni dall’effettiva data di ultimazione </text:span><text:span text:style-name="T6">(art. 9 degli Obblighi generali della Concessione edilizia)</text:span></text:p>
      <text:p text:style-name="P9"/>
      <text:p text:style-name="P12"><text:span text:style-name="T3">Si allega alla presente </text:span></text:p>
      <text:list xml:id="list5316710237572207323" text:style-name="WWNum7">
        <text:list-item>
          <text:p text:style-name="P27"><text:span text:style-name="T11">IN ORIGINALE</text:span><text:span text:style-name="T13"> </text:span><text:span text:style-name="T15">documento unico di regolarità contributiva delle imprese e dei lavoratori autonomi</text:span><text:span text:style-name="T14">, fatto salvo quanto previsto dall’articolo 90 del D.Lgs. n. 81/2008 </text:span><text:span text:style-name="T10">(ex art. 14 c.6 bis del D.L. n.5/2012 convertito in Legge n. 35/2012) </text:span></text:p>
        </text:list-item>
        <text:list-item>
          <text:p text:style-name="P27"><text:span text:style-name="T15">Copia della notifica preliminare di cui all’articolo 99 D.lgs 81/2008 e s.m.i. <text:s/>o dichiarazione di non necessità </text:span><text:span text:style-name="T12">(Misure per la salute e sicurezza nei cantieri) </text:span></text:p>
        </text:list-item>
        <text:list-item>
          <text:p text:style-name="P27"><text:span text:style-name="T15">Dichiarazione attestante l’avvenuta verifica della ulteriore documentazione di cui alle lettere a) e b) dell’articolo 90 D.lgs 81/2008 e s.m.i. </text:span><text:span text:style-name="T12">(Obblighi del committente o del responsabile dei lavori)</text:span></text:p>
        </text:list-item>
        <text:list-item>
          <text:p text:style-name="P27"><text:span text:style-name="T15">N.O. Genio Civile (SE DOVUTO)</text:span></text:p>
        </text:list-item>
      </text:list>
      <text:p text:style-name="P5"/>
      <text:p text:style-name="P21"><text:span text:style-name="T2">Ragusa, li ……….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3"><text:span text:style-name="T17"><text:s text:c="12"/>PER ACCETTAZIONE DELL’INCARICO</text:span></text:p>
          </table:table-cell>
          <table:covered-table-cell/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<text:span text:style-name="T4">Il Direttore dei Lavori</text:span></text:p>
          </table:table-cell>
          <table:table-cell table:style-name="Tabella2.A1" office:value-type="string">
            <text:p text:style-name="P14"><text:span text:style-name="T4">L’impresa</text:span></text:p>
          </table:table-cell>
          <table:table-cell table:style-name="Tabella2.A1" office:value-type="string">
            <text:p text:style-name="P14"><text:span text:style-name="T16"><text:s text:c="4"/>Il Concessionario 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1"/>
          </table:table-cell>
        </table:table-row>
      </table:table>
      <text:p text:style-name="P12"><text:span text:style-name="T2">___________________ <text:s text:c="13"/>______________ <text:s text:c="19"/>_______________________ <text:s text:c="3"/></text:span></text:p>
      <text:p text:style-name="P12"><text:span text:style-name="T8"><text:s text:c="10"/>(timbro e firma) <text:s text:c="51"/>(timbro e firma) <text:s text:c="63"/>(firma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Symbol1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20pt" fo:language="it" fo:country="IT" fo:font-weight="bold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fo:language="en" fo:country="GB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en" fo:country="GB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fo:language="en" fo:country="GB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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Cambria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MT2" style:family="text">
      <style:text-properties style:font-name="Times New Roman" fo:font-size="10pt" fo:language="it" fo:country="IT" fo:font-style="italic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MT3" style:family="text"/>
    <style:style style:name="MT4" style:family="text">
      <style:text-properties style:font-name="Times New Roman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icazione Inizio Lavori</text:span></text:p>
        <text:p text:style-name="MP2"><text:span text:style-name="MT2">(da presentare <text:s/>entro un anno dalla data di rilascio del titolo edilizio abilitativo)</text:span></text:p>
      </style:header>
      <style:footer>
        <text:p text:style-name="MP3"><draw:frame draw:style-name="Mfr1" draw:name="Cornice1" text:anchor-type="paragraph" svg:y="0cm" draw:z-index="3"><draw:text-box fo:min-height="0cm" fo:min-width="0.041cm"><text:p text:style-name="MP4"><text:span text:style-name="page_20_number"/></text:p></draw:text-box></draw:frame><text:span text:style-name="MT4">1.Barrare soltanto la casella corrispondente alla voce interessa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Inizio Lavori</dc:title>
    <meta:initial-creator>MORINIELLO</meta:initial-creator>
    <meta:creation-date>2014-05-03T17:35:00</meta:creation-date>
    <dc:date>2016-11-07T16:06:38.438054925</dc:date>
    <meta:print-date>2002-11-18T13:38:00</meta:print-date>
    <meta:editing-cycles>33</meta:editing-cycles>
    <meta:editing-duration>PT2M49S</meta:editing-duration>
    <meta:document-statistic meta:table-count="2" meta:image-count="0" meta:object-count="0" meta:page-count="1" meta:paragraph-count="31" meta:word-count="335" meta:character-count="2850" meta:non-whitespace-character-count="2329"/>
    <meta:generator>LibreOffice/5.1.4.2$Linux_X86_64 LibreOffice_project/10m0$Build-2</meta:generator>
    <meta:user-defined meta:name="Company">sispi</meta:user-defined>
    <meta:user-defined meta:name="Operator">user</meta:user-defined>
  </office:meta>
</office:document-meta>
</file>