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14cm" fo:margin-top="0cm" fo:margin-bottom="0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5.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fo:language="it" fo:country="I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9pt" fo:language="it" fo:country="IT" style:font-size-asian="9pt" style:font-size-complex="9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language="it" fo:country="IT" style:language-asian="it" style:country-asian="I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2.635cm" fo:margin-right="0cm" fo:line-height="115%" fo:text-align="justify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16" style:family="paragraph" style:parent-style-name="Standard" style:list-style-name="WWNum10">
      <style:paragraph-properties fo:margin-left="1.27cm" fo:margin-right="0cm" fo:line-height="150%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5.995cm" fo:margin-right="0cm" fo:text-align="justify" style:justify-single-word="false" fo:orphans="2" fo:widows="2" fo:text-indent="0cm" style:auto-text-indent="false" style:vertical-align="auto" style:writing-mode="lr-tb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0cm" style:auto-text-indent="false" style:vertical-align="auto" style:writing-mode="lr-tb"/>
    </style:style>
    <style:style style:name="P20" style:family="paragraph" style:parent-style-name="Heading_20_2" style:list-style-name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 style:writing-mode="lr-tb"/>
    </style:style>
    <style:style style:name="P21" style:family="paragraph" style:parent-style-name="Body_20_Text_20_3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ize="8pt" fo:font-weight="normal" style:font-size-asian="8pt" style:font-weight-asian="normal" style:font-size-complex="8pt"/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border-line-width-top="0.026cm 0.026cm 0.106cm" fo:padding-left="0cm" fo:padding-right="0cm" fo:padding-top="0.035cm" fo:padding-bottom="0cm" fo:border-left="none" fo:border-right="none" fo:border-top="4.51pt double #622423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Subtitle" style:list-style-name="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7" style:family="paragraph">
      <loext:graphic-properties draw:fill-color="#ffffff"/>
    </style:style>
    <style:style style:name="T1" style:family="text">
      <style:text-properties style:font-name="Times New Roman" fo:font-size="18pt" fo:language="it" fo:country="IT" fo:font-weight="bold" style:font-size-asian="18pt" style:font-weight-asian="bold" style:font-size-complex="18pt"/>
    </style:style>
    <style:style style:name="T2" style:family="text">
      <style:text-properties style:font-name="Times New Roman" fo:font-size="9pt" fo:language="it" fo:country="IT" style:font-size-asian="9pt" style:font-size-complex="9pt"/>
    </style:style>
    <style:style style:name="T3" style:family="text">
      <style:text-properties style:font-name="Times New Roman" fo:language="it" fo:country="IT"/>
    </style:style>
    <style:style style:name="T4" style:family="text">
      <style:text-properties style:font-name="Times New Roman" fo:language="it" fo:country="IT" fo:font-weight="bold" style:font-weight-asian="bold"/>
    </style:style>
    <style:style style:name="T5" style:family="text">
      <style:text-properties style:font-name="Times New Roman" fo:language="it" fo:country="IT" fo:font-weight="bold" style:font-weight-asian="bold" style:font-weight-complex="bold"/>
    </style:style>
    <style:style style:name="T6" style:family="text">
      <style:text-properties style:font-name="Times New Roman" fo:language="it" fo:country="IT" fo:font-weight="bold" style:language-asian="it" style:country-asian="IT" style:font-weight-asian="bold" style:language-complex="ar" style:country-complex="SA"/>
    </style:style>
    <style:style style:name="T7" style:family="text">
      <style:text-properties style:font-name="Times New Roman" fo:language="it" fo:country="IT" style:language-asian="it" style:country-asian="I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0pt" fo:language="it" fo:country="IT" fo:font-style="italic" style:font-size-asian="10pt" style:font-style-asian="italic" style:font-size-complex="10pt"/>
    </style:style>
    <style:style style:name="T10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T11" style:family="text">
      <style:text-properties fo:language="it" fo:country="IT"/>
    </style:style>
    <style:style style:name="T12" style:family="text">
      <style:text-properties style:font-name="BatangChe" fo:font-size="14pt" style:font-name-asian="BatangChe1" style:font-size-asian="14pt" style:font-name-complex="BatangChe1" style:font-size-complex="14pt"/>
    </style:style>
    <style:style style:name="T13" style:family="text">
      <style:text-properties style:font-name="BatangChe Western" fo:font-size="14pt" style:font-name-asian="BatangChe1" style:font-size-asian="14pt" style:font-name-complex="BatangChe Western1" style:font-size-complex="14pt"/>
    </style:style>
    <style:style style:name="T14" style:family="text">
      <style:text-properties fo:color="#4a442a" style:font-name="Times New Roman" fo:font-size="8pt" fo:language="it" fo:country="IT" fo:font-weight="bold" style:font-size-asian="8pt" style:font-weight-asian="bold" style:font-size-complex="8pt"/>
    </style:style>
    <style:style style:name="T15" style:family="text">
      <style:text-properties style:font-name="Cambria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6" style:family="text">
      <style:text-properties style:font-name="Cambria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font-name="Cambria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9"><text:span text:style-name="T1">AL COMUNE DI RAGUSA</text:span></text:p>
      <text:h text:style-name="P26" text:outline-level="2"><text:span text:style-name="T12">Sportello Unico per l’</text:span><text:span text:style-name="T13">Edilizia – S.U.E.</text:span></text:h>
      <text:p text:style-name="P9"><text:span text:style-name="T2">____________________________________________</text:span>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5">Oggetto</text:span><text:span text:style-name="T3">: </text:span></text:p>
          </table:table-cell>
          <table:table-cell table:style-name="Tabella1.A1" office:value-type="string">
            <text:p text:style-name="P10"><text:span text:style-name="T3">Accettazione incarico direzione lavori relativi alla: </text:span><text:span text:style-name="T14">(1)</text:span></text:p>
          </table:table-cell>
        </table:table-row>
      </table:table>
      <text:p text:style-name="P13"><draw:custom-shape text:anchor-type="char" draw:z-index="0" draw:style-name="gr1" draw:text-style-name="P27" svg:width="0.345cm" svg:height="0.345cm" svg:x="2.101cm" svg:y="0.071cm"><text:p/><draw:enhanced-geometry svg:viewBox="0 0 21600 21600" draw:type="rectangle" draw:enhanced-path="M 0 0 L 21600 0 21600 21600 0 21600 0 0 Z N"/></draw:custom-shape><text:span text:style-name="T3">Richiesta Concessione Edilizia prot.n. …………..del……………..</text:span></text:p>
      <text:p text:style-name="P13"><draw:custom-shape text:anchor-type="char" draw:z-index="1" draw:style-name="gr1" draw:text-style-name="P27" svg:width="0.345cm" svg:height="0.345cm" svg:x="2.101cm" svg:y="0.065cm"><text:p/><draw:enhanced-geometry svg:viewBox="0 0 21600 21600" draw:type="rectangle" draw:enhanced-path="M 0 0 L 21600 0 21600 21600 0 21600 0 0 Z N"/></draw:custom-shape><text:span text:style-name="T3">Richiesta Autorizzazione Edilizia prot.n.……………del……….</text:span></text:p>
      <text:p text:style-name="P3"/>
      <text:h text:style-name="P20" text:outline-level="2"><text:span text:style-name="T8">DICHIARAZIONE DI ACCETTAZIONE</text:span></text:h>
      <text:p text:style-name="P4"/>
      <text:p text:style-name="P18"><text:span text:style-name="T3">Il sottoscritto ………………………………….. nato a ………………… Prov. …..….. il …….…..…. e domiciliato in ………………via ………………………………..……….. <text:s/>n° ….. </text:span></text:p>
      <text:p text:style-name="P19"><text:span text:style-name="T3">Cod. Fisc./Part. IVA…..………………………. , in qualità di libero professionista iscritto all’albo professionale professionale..…………………………………………………… al n° ……… con </text:span></text:p>
      <text:p text:style-name="P18"><text:span text:style-name="T3">studio in …………………Via………………………………………n.………tel./fax…….…………</text:span></text:p>
      <text:p text:style-name="P18"><text:span text:style-name="T3">e-mail…………………………………..posta certificata………………………………………….</text:span></text:p>
      <text:p text:style-name="P11"><text:span text:style-name="T3">essendogli stato conferito dal Sig. ……………………………………. l’incarico di direttore dei lavori per la realizzazione delle opere oggetto dell’istanza di:</text:span></text:p>
      <text:p text:style-name="P14"><draw:custom-shape text:anchor-type="char" draw:z-index="2" draw:style-name="gr1" draw:text-style-name="P27" svg:width="0.345cm" svg:height="0.345cm" svg:x="0.143cm" svg:y="0.078cm"><text:p/><draw:enhanced-geometry svg:viewBox="0 0 21600 21600" draw:type="rectangle" draw:enhanced-path="M 0 0 L 21600 0 21600 21600 0 21600 0 0 Z N"/></draw:custom-shape><text:span text:style-name="T3">concessione edilizia prot. n° ……….del……………</text:span></text:p>
      <text:p text:style-name="P14"><draw:custom-shape text:anchor-type="char" draw:z-index="3" draw:style-name="gr1" draw:text-style-name="P27" svg:width="0.345cm" svg:height="0.345cm" svg:x="0.143cm" svg:y="0.009cm"><text:p/><draw:enhanced-geometry svg:viewBox="0 0 21600 21600" draw:type="rectangle" draw:enhanced-path="M 0 0 L 21600 0 21600 21600 0 21600 0 0 Z N"/></draw:custom-shape><text:span text:style-name="T3">autorizzazione edilizia prot. n° ……….del……………</text:span></text:p>
      <text:p text:style-name="P11"><text:span text:style-name="T3">per l’interevnto di……………………………………………………………………………………...</text:span></text:p>
      <text:p text:style-name="P7"><text:span text:style-name="T7">…………………………………………………………………………………………………………</text:span></text:p>
      <text:p text:style-name="P5"/>
      <text:h text:style-name="P20" text:outline-level="2"><text:span text:style-name="Emphasis"><text:span text:style-name="T6">DICHIARA</text:span></text:span></text:h>
      <text:p text:style-name="P6"/>
      <text:p text:style-name="P11"><text:span text:style-name="T3">di aver preso visione dei grafici progettuali relativi ai lavori da eseguirsi e di accettarne la relativa direzione dei lavori.</text:span></text:p>
      <text:p text:style-name="P4"/>
      <text:p text:style-name="P11"><text:span text:style-name="T4">Allegati:</text:span></text:p>
      <text:list xml:id="list5399191120025981770" text:style-name="WWNum10">
        <text:list-item>
          <text:p text:style-name="P16"><text:span text:style-name="T3">Lettera di conferimento incarico di direzione dei lavori;</text:span></text:p>
        </text:list-item>
      </text:list>
      <text:p text:style-name="P15"/>
      <text:p text:style-name="P11"><text:span text:style-name="T3">Ragusa, ……………………. <text:s text:c="66"/></text:span><text:span text:style-name="T4">Il professionista</text:span></text:p>
      <text:p text:style-name="P17"><text:span text:style-name="T3"><text:s text:c="42"/>___________________________</text:span></text:p>
      <text:p text:style-name="P12"><text:span text:style-name="T9"><text:s text:c="137"/>(timbro e firma)</text:span><text:span text:style-name="T3"> <text:s text:c="30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Courier New2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en" fo:country="GB" fo:font-weight="bold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20pt" fo:language="it" fo:country="IT" fo:font-weight="bold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en" fo:country="GB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en" fo:country="GB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language="en" fo:country="GB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fo:language="en" fo:country="GB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en" fo:country="GB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fo:language="en" fo:country="GB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stazione_20_Carattere" style:display-name="Intestazione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" text:bullet-char="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" text:bullet-char="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border-line-width-top="0.026cm 0.026cm 0.106cm" fo:padding-left="0cm" fo:padding-right="0cm" fo:padding-top="0.035cm" fo:padding-bottom="0cm" fo:border-left="none" fo:border-right="none" fo:border-top="4.51pt double #622423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Cambria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MT2" style:family="text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MT3" style:family="text">
      <style:text-properties style:font-name="Cambria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MT4" style:family="text">
      <style:text-properties style:font-name="Cambria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ttera accettazione incarico D.L.</text:span></text:p>
        <text:p text:style-name="MP2"><text:span text:style-name="MT2">(da allegare alla comunicazione di Inizio Lavori)</text:span></text:p>
      </style:header>
      <style:footer>
        <text:p text:style-name="MP3"><text:span text:style-name="MT3">Barrare la casella della voce interessataPagina </text:span><text:span text:style-name="MT4"><text:page-number text:select-page="current">1</text:page-number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accettazione incarico D.L.</dc:title>
    <meta:initial-creator>MORINIELLO</meta:initial-creator>
    <meta:creation-date>2014-05-03T17:24:00</meta:creation-date>
    <dc:date>2016-11-07T16:05:39.186109406</dc:date>
    <meta:print-date>2002-11-18T13:38:00</meta:print-date>
    <meta:editing-cycles>23</meta:editing-cycles>
    <meta:editing-duration>PT1M5S</meta:editing-duration>
    <meta:document-statistic meta:table-count="1" meta:image-count="0" meta:object-count="0" meta:page-count="1" meta:paragraph-count="27" meta:word-count="159" meta:character-count="1709" meta:non-whitespace-character-count="1297"/>
    <meta:generator>LibreOffice/5.1.4.2$Linux_X86_64 LibreOffice_project/10m0$Build-2</meta:generator>
    <meta:user-defined meta:name="Company">sispi</meta:user-defined>
    <meta:user-defined meta:name="Operator">Giancarlo</meta:user-defined>
  </office:meta>
</office:document-meta>
</file>