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style:font-name-complex="Cambria"/>
    </style:style>
    <style:style style:name="P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ahoma" fo:font-size="10pt" fo:font-style="italic" style:font-size-asian="10pt" style:font-style-asian="italic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Standard">
      <style:paragraph-properties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</style:style>
    <style:style style:name="P21" style:family="paragraph" style:parent-style-name="Standard">
      <style:paragraph-properties fo:text-align="justify" style:justify-single-word="false" fo:padding-left="0.106cm" fo:padding-right="0.141cm" fo:padding-top="0.035cm" fo:padding-bottom="0.035cm" fo:border="0.51pt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margin-top="0.141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2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  <style:text-properties style:font-name="Tahoma" fo:font-weight="bold" style:font-weight-asian="bold" style:font-name-complex="Tahoma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list-style-name="WW8Num7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 style:list-style-name="WW8Num3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 style:list-style-name="WW8Num8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 style:list-style-name="WW8Num3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32" style:family="paragraph" style:parent-style-name="Standard" style:list-style-name="WW8Num5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 style:list-style-name="WW8Num4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ahoma" fo:font-size="10pt" fo:font-style="italic" style:font-size-asian="10pt" style:font-style-asian="italic" style:font-name-complex="Tahoma" style:font-size-complex="10pt"/>
    </style:style>
    <style:style style:name="P35" style:family="paragraph" style:parent-style-name="Standard" style:list-style-name="WW8Num7">
      <style:paragraph-properties fo:text-align="justify" style:justify-single-word="false" style:text-autospace="none"/>
    </style:style>
    <style:style style:name="P36" style:family="paragraph" style:parent-style-name="Standard" style:list-style-name="WW8Num1">
      <style:paragraph-properties style:text-autospace="none"/>
    </style:style>
    <style:style style:name="P37" style:family="paragraph" style:parent-style-name="Standard" style:list-style-name="WW8Num4">
      <style:paragraph-properties style:text-autospace="none"/>
    </style:style>
    <style:style style:name="P38" style:family="paragraph" style:parent-style-name="Standard" style:list-style-name="WW8Num8">
      <style:paragraph-properties fo:margin-left="1.27cm" fo:margin-right="0cm" fo:text-indent="0cm" style:auto-text-indent="false" style:text-autospace="none"/>
      <style:text-properties style:font-name="Tahoma" fo:font-size="9pt" style:font-size-asian="9pt" style:font-name-complex="Tahoma" style:font-size-complex="9pt"/>
    </style:style>
    <style:style style:name="P39" style:family="paragraph" style:parent-style-name="Standard" style:list-style-name="WW8Num8">
      <style:paragraph-properties fo:margin-left="1.27cm" fo:margin-right="0cm" fo:text-indent="0cm" style:auto-text-indent="false" style:text-autospace="none"/>
      <style:text-properties style:font-name="Tahoma" fo:font-size="8.5pt" style:font-size-asian="8.5pt" style:font-name-complex="Tahoma" style:font-size-complex="8.5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ahoma" fo:font-size="10pt" style:font-size-asian="10pt" style:font-name-complex="Tahoma" style:font-size-complex="10pt" style:font-weight-complex="bold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</style:style>
    <style:style style:name="P4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T1" style:family="text">
      <style:text-properties style:font-name="Cambria" fo:font-size="11pt" style:font-size-asian="11pt" style:font-name-complex="Cambria" style:font-size-complex="11pt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 style:font-weight-complex="bold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8" style:family="text">
      <style:text-properties style:font-name="Tahoma" fo:font-size="9pt" style:font-size-asian="9pt" style:font-name-complex="Tahoma" style:font-size-complex="9pt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style:font-size-asian="11pt" style:font-name-complex="Tahoma" style:font-size-complex="11pt"/>
    </style:style>
    <style:style style:name="T11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SSEVERAZIONE DI CONFORMITA’</text:p>
      <text:p text:style-name="P19">Ai sensi dell’art. 20 comma 1 del DPR 380/01 </text:p>
      <text:p text:style-name="P4"/>
      <text:p text:style-name="P16"><text:span text:style-name="T4">Il sottoscritto </text:span><text:span text:style-name="T8">................................................................................., </text:span><text:span text:style-name="T4">progettista dell’intervento di ………………………………………………………………………………………………………………………………………………………….</text:span></text:p>
      <text:p text:style-name="P7"><text:span text:style-name="T11">…………………………………………………………………………………………………………………………………………………………</text:span>.</text:p>
      <text:p text:style-name="P16"><text:span text:style-name="T4">su incarico della ditta ………………………………………………………………………………………………………………..., titolare della redazione degli elaborati tecnici e grafici allegati, consapevole della propria </text:span><text:span text:style-name="T3">responsabilità penale </text:span><text:span text:style-name="T4">che assume ai sensi dell’articolo 481 del codice penale e dell’articolo 76 del T.U. approvato con d.P.R. n. 445 del 2000, nel caso di dichiarazioni non veritiere e falsità degli atti,</text:span></text:p>
      <text:p text:style-name="P5"/>
      <text:p text:style-name="P14">DICHIARA</text:p>
      <text:p text:style-name="P14"/>
      <text:p text:style-name="P7">Che l’intervento è relativo all’immobile/fondo <text:s/>ubicato in via/piazza/contrada…………………………………………</text:p>
      <text:p text:style-name="P8">individuat… a… mappal……………………………………………………..…………………… foglio n…………………..….……</text:p>
      <text:list xml:id="list8018342464776114707" text:style-name="WW8Num8">
        <text:list-item>
          <text:p text:style-name="P29">in zona di P.R.G. classificata………………..……………………………………………art................delle N.T.A.</text:p>
        </text:list-item>
        <text:list-item>
          <text:p text:style-name="P29">non interessato da alcun piano attuativo vigente</text:p>
        </text:list-item>
        <text:list-item>
          <text:p text:style-name="P29">interno al Piano di Lottizzazione/Particolareggiato denominato……………………………lotto………..……</text:p>
        </text:list-item>
        <text:list-item>
          <text:p text:style-name="P29">non soggetto a vincoli</text:p>
        </text:list-item>
        <text:list-item>
          <text:p text:style-name="P29">soggetto a….… seguent…….… vincol…..… : </text:p>
        </text:list-item>
        <text:list-item>
          <text:p text:style-name="P38">storico- architettonico parte II decreto legislativo n. 42 del 2004</text:p>
        </text:list-item>
        <text:list-item>
          <text:p text:style-name="P38">paesistico ambientale parte III decreto legislativo n. 42 del 2004</text:p>
        </text:list-item>
        <text:list-item>
          <text:p text:style-name="P38">idrogeologico R.D. n. 3267 del 1923</text:p>
        </text:list-item>
        <text:list-item>
          <text:p text:style-name="P38">riserva naturale</text:p>
        </text:list-item>
        <text:list-item>
          <text:p text:style-name="P38">sito in interesse comunitario o zona di protezione speciale (S.I.C. o Z.P.S.)</text:p>
        </text:list-item>
        <text:list-item>
          <text:p text:style-name="P38">fascia rispetto: stradale ……………ferroviario …………….cimiteriale……………</text:p>
        </text:list-item>
        <text:list-item>
          <text:p text:style-name="P38">fascia rispetto: metanodotti <text:s/>……………reti idriche ……………………linee alta tensione……………</text:p>
        </text:list-item>
        <text:list-item>
          <text:p text:style-name="P39">(altro)…………………………………………………………………………….</text:p>
        </text:list-item>
      </text:list>
      <text:p text:style-name="P15"/>
      <text:p text:style-name="P14">ASSEVERA</text:p>
      <text:p text:style-name="P14"/>
      <text:p text:style-name="P9"><text:soft-page-break/>la conformità del progetto agli strumenti urbanistici approvati ed adottati, ai regolamenti edilizi vigenti, e alle altre normative di settore aventi incidenza sulla disciplina dell'attività' edilizia e, in particolare, alle norme antisismiche, di sicurezza, antincendio, igienico-sanitarie nel caso in cui la verifica in ordine a tale conformità non comporti valutazioni tecnico-discrezionali, alle norme relative all'efficienza energetica. </text:p>
      <text:p text:style-name="P9">La presente asseverazione fa esplicito riferimento alla documentazione allegata alla istanza della ditta……………………………………………………….. Prot. ……………………del ………………….che ne costituisce parte integrante.</text:p>
      <text:p text:style-name="P14">ALTRESI’ SI ATTESTA</text:p>
      <text:p text:style-name="P14"/>
      <text:p text:style-name="P40">in relazione alla norme igiencio-sanitarie che:</text:p>
      <text:list xml:id="list3452025226747795660" text:style-name="WW8Num7">
        <text:list-item>
          <text:p text:style-name="P35"><text:span text:style-name="T4">L’intervento di che trattasi è conforme alle norme igienico-sanitarie trattandosi di fattispecie rientrante nell’art. 96 <text:s/>L.R. n.96/2011 e nell’art. 20 del DPR n. 380/01 </text:span><text:span text:style-name="T6">(interventi di edilizia residenziale ovvero di interventi la cui verifica in ordine a tale conformità non comporti valutazioni tecnico-discrezionali)</text:span></text:p>
        </text:list-item>
        <text:list-item>
          <text:p text:style-name="P26">L’intervento di che trattasi necessità di parere dell’ASP, già ottenuto che si allega alla pratica edilizia;</text:p>
        </text:list-item>
      </text:list>
      <text:p text:style-name="P6"/>
      <text:p text:style-name="P20"><text:span text:style-name="T9">in relazione alla normativa in materia di prevenzione incendi che</text:span><text:span text:style-name="T10">:</text:span></text:p>
      <text:list xml:id="list160216508459528" text:continue-numbering="true" text:style-name="WW8Num7">
        <text:list-item>
          <text:p text:style-name="P26">Le opere previste NON rientrano nel campo di applicazione della suddetta normativa;</text:p>
        </text:list-item>
        <text:list-item>
          <text:p text:style-name="P35"><text:span text:style-name="T4">Le opere previste riantrano in detta normativa ed è già stato ottenuto il </text:span><text:span text:style-name="T3">parere dei Vigili del Fuoco</text:span><text:span text:style-name="T4">, di cui si allega copia;</text:span></text:p>
        </text:list-item>
        <text:list-item>
          <text:p text:style-name="P35"><text:span text:style-name="T4">Le opere previste rientrano in detta normativa ed è già stato richiesto il </text:span><text:span text:style-name="T3">parere dei Vigili del Fuoco</text:span><text:span text:style-name="T4">, come da domanda che si allega in copia, fermo restando che fino al rilascio dello stesso <text:s/>l’istanza prodotta <text:s/>è priva di effetti;</text:span></text:p>
        </text:list-item>
      </text:list>
      <text:p text:style-name="P15"/>
      <text:p text:style-name="P40">in relazione alle norme per la sicurezza degli impianti ai sensi del D.M. 37/2008:</text:p>
      <text:list xml:id="list160215589192484" text:continue-numbering="true" text:style-name="WW8Num7">
        <text:list-item>
          <text:p text:style-name="P26">le opere previste NON rientrano nel campo di applicazione della suddetta normativa;</text:p>
        </text:list-item>
        <text:list-item>
          <text:p text:style-name="P26">le opere previste, pur rientrando in detta normativa, NON richiedono il progetto dell’impianto;</text:p>
        </text:list-item>
        <text:list-item>
          <text:p text:style-name="P26">le opere previste richiedono il progetto dell’impianto ovvero schema dell’impianto e lo stesso risulta allegato alla presente;</text:p>
        </text:list-item>
      </text:list>
      <text:p text:style-name="P7"/>
      <text:p text:style-name="P20"><text:span text:style-name="T9">in relazione alle norme per il contenimento del consumo energetico negli edifici (</text:span><text:span text:style-name="T5">di cui </text:span></text:p>
      <text:p text:style-name="P42">all’art. 125 e seg. del DPR n. 380/01 e del D.Lgs n. 192/2005 e s.m.i. <text:s/>e che la documentazione prevista deve essere depositata prima o contestualmente all’inizio dei lavori) </text:p>
      <text:list xml:id="list160216310983073" text:continue-numbering="true" text:style-name="WW8Num7">
        <text:list-item>
          <text:p text:style-name="P26">l’intervento previsto NON è assoggettato alle stesse;</text:p>
        </text:list-item>
        <text:list-item>
          <text:p text:style-name="P35"><text:soft-page-break/><text:span text:style-name="T4">l’intervento previsto è assoggettato alle stesse, in quanto comporta la <text:s/>creazione di nuova volumetria, o modifiche al rendimento energetico di edificio preesistente, o che riguarda nuova installazione, trasformazione o ampliamento di impianti termici, e a tal proposito si allega la <text:s/>documentazione progettuale ai sensi dell’art. 28 L. 10/91 aggiornata al modello previsto dal D.Lgs. 311/2006 allegato E </text:span><text:span text:style-name="T6">(D.Lgs. 192/05 art.8 </text:span><text:span text:style-name="T4">).</text:span></text:p>
        </text:list-item>
      </text:list>
      <text:p text:style-name="P15"/>
      <text:p text:style-name="P18"><text:span text:style-name="T9">in relazione alla disciplina in materia di vincoli paesistici che</text:span><text:span text:style-name="T10">:</text:span></text:p>
      <text:list xml:id="list133046884571048175" text:style-name="WW8Num1">
        <text:list-item>
          <text:p text:style-name="P36"><text:span text:style-name="T4">l’intervento non è soggetto ad </text:span><text:span text:style-name="T3">autorizzazione paesistica </text:span><text:span text:style-name="T4">di cui alla parte III decreto legislativo n. 42 del 2004;</text:span></text:p>
        </text:list-item>
        <text:list-item>
          <text:p text:style-name="P36"><text:span text:style-name="T4">è già stata ottenuta la </text:span><text:span text:style-name="T3">autorizzazione paesistica</text:span><text:span text:style-name="T4">, di cui si allega copia;</text:span></text:p>
        </text:list-item>
        <text:list-item>
          <text:p text:style-name="P36"><text:span text:style-name="T4">è già stata richiesta la </text:span><text:span text:style-name="T3">autorizzazione paesistica</text:span><text:span text:style-name="T4">, come da domanda che si allega in copia, fermo restando che fino al rilascio della predetta autorizzazione l’istanza prodotta è priva di effetti;</text:span></text:p>
        </text:list-item>
      </text:list>
      <text:p text:style-name="P4"/>
      <text:p text:style-name="P41">in relazione alla presenza di altri vincoli che:</text:p>
      <text:list xml:id="list5885398147797575315" text:style-name="WW8Num3">
        <text:list-item>
          <text:p text:style-name="P31">l’intervento non è interessato da altri vincoli oltre a quelli indicati nella presente;</text:p>
        </text:list-item>
        <text:list-item>
          <text:p text:style-name="P31">è già stato/a ottenuto/a il/la ……………………………………………………………, di cui si allega copia;</text:p>
        </text:list-item>
        <text:list-item>
          <text:p text:style-name="P27">è già stato/a richiesto/a il/la ……………………………………………………………, come da domanda che si allega in copia, fermo restando che fino al rilascio dello stesso <text:s/>l’istanza prodotta <text:s/>è priva di effetti;</text:p>
        </text:list-item>
      </text:list>
      <text:p text:style-name="P15"/>
      <text:p text:style-name="P41">in relazione alle <text:s/>norme sulla eliminazione o superamento delle barriere architettoniche ai sensi degli artt. 77 e <text:s/>82 del DPR 380/01 e s.m.i. <text:s/>che:</text:p>
      <text:list xml:id="list160215208280116" text:continue-numbering="true" text:style-name="WW8Num3">
        <text:list-item>
          <text:p text:style-name="P31">l’intervento rispetta la normativa vigente in materia di barriere architettoniche, come meglio <text:s/>descritto nell’allegata documentazione tecnica; </text:p>
        </text:list-item>
        <text:list-item>
          <text:p text:style-name="P31">l’intervento non è soggetto alla normativa in materia di barriere architettoniche in quanto:</text:p>
        </text:list-item>
      </text:list>
      <text:p text:style-name="P22"/>
      <text:p text:style-name="P22"><text:span text:style-name="T11">………………………………………………………………………………………………………………………………………………</text:span>.</text:p>
      <text:p text:style-name="P22"/>
      <text:p text:style-name="P20"><text:span text:style-name="T9">in relazione alla normativa in materia di inquinamento acustico ai sensi della L. 447/95 e sm.i. e del <text:s/>DPR 227/11 <text:s/>che</text:span><text:span text:style-name="T10">:</text:span></text:p>
      <text:list xml:id="list5809512341488239355" text:style-name="WW8Num4">
        <text:list-item>
          <text:p text:style-name="P37"><text:span text:style-name="T4">l’intervento in progetto </text:span><text:span text:style-name="T7">non rientra</text:span><text:span text:style-name="T4"> nel relativo campo di applicazione e viene allegata: dichiarazione sostitutiva ai sensi dell’art. 4 comma 2° del DPR 227/11;</text:span></text:p>
        </text:list-item>
        <text:list-item>
          <text:p text:style-name="P37"><text:span text:style-name="T4">l’intervento in progetto </text:span><text:span text:style-name="T7">rientra</text:span><text:span text:style-name="T4"> nel relativo campo di applicazione e viene allegata:</text:span></text:p>
        </text:list-item>
      </text:list>
      <text:list xml:id="list4594972361592703880" text:style-name="WW8Num5">
        <text:list-item>
          <text:p text:style-name="P32">Documentazione di impatto Acustico (DO.IM.A.), in 2 copie;</text:p>
        </text:list-item>
        <text:list-item>
          <text:p text:style-name="P32">Documentazione Previsionale del Clima Acustico (D.P.C.A.) in 2 copie;</text:p>
        </text:list-item>
        <text:list-item>
          <text:p text:style-name="P32">Valutazione Previsionale del rispetto dei requisiti acustici degli edifici, in 2 copie;</text:p>
        </text:list-item>
      </text:list>
      <text:p text:style-name="P8"/>
      <text:p text:style-name="P21"><text:soft-page-break/>in relazione alle norme civilistiche e alla disciplina dei rapporti di vicinato, che l’intervento richiesto: <text:s text:c="32"/></text:p>
      <text:list xml:id="list160216089175875" text:continue-list="list5809512341488239355" text:style-name="WW8Num4">
        <text:list-item>
          <text:p text:style-name="P37"><text:span text:style-name="T4">è conforme alle norme del </text:span><text:span text:style-name="T3">Codice Civile </text:span><text:span text:style-name="T4">e alle norme integrative dello stesso e non lede alcun diritto di terzi;</text:span></text:p>
        </text:list-item>
        <text:list-item>
          <text:p text:style-name="P33">è stato ottenuto l’assenso del terzo controinteressato come risulta da assenso scritto /scrittura privata allegata ;</text:p>
        </text:list-item>
      </text:list>
      <text:p text:style-name="P8"/>
      <text:p text:style-name="P8"/>
      <text:p text:style-name="P8"/>
      <text:p text:style-name="P8"/>
      <text:p text:style-name="P8">Data…………………………………….</text:p>
      <text:p text:style-name="P11"/>
      <text:p text:style-name="P11">In fede</text:p>
      <text:p text:style-name="P12">(Il progettista)</text:p>
      <text:p text:style-name="P12"/>
      <text:p text:style-name="P13">…………………………………………</text:p>
      <text:p text:style-name="P10">(timbro e firma)</text:p>
      <text:p text:style-name="P17"/>
      <text:p text:style-name="P17"/>
      <text:p text:style-name="P17"/>
      <text:p text:style-name="P17"/>
      <text:p text:style-name="P17"/>
      <text:p text:style-name="P23">Informativa sulla privacy ai sensi dell’art. 13 del D.Lgs. 30/6/2003 n.196 (Codice in materia di protezione dei dati personali) : I dati personali riportati sono prescritti dalle vigenti disposizioni ai fini del procedimento in oggetto e verranno utilizzati, anche con strumenti informatici, esclusivamente a tale scop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fo:font-size="20pt" fo:font-weight="bold" style:font-size-asian="20pt" style:font-weight-asian="bold" style:font-name-complex="Symbol" style:font-family-complex="Symbol" style:font-family-generic-complex="roman" style:font-pitch-complex="variable" style:font-size-complex="2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 style:font-size-complex="2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0pt" fo:font-weight="bold" style:font-size-asian="20pt" style:font-weight-asian="bold" style:font-name-complex="Symbol" style:font-family-complex="Symbol" style:font-family-generic-complex="roman" style:font-pitch-complex="variable" style:font-size-complex="2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20pt" fo:font-weight="bold" style:font-size-asian="20pt" style:font-weight-asian="bold" style:font-name-complex="Symbol" style:font-family-complex="Symbol" style:font-family-generic-complex="roman" style:font-pitch-complex="variable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20pt" fo:font-weight="bold" style:font-size-asian="20pt" style:font-weight-asian="bold" style:font-name-complex="Symbol" style:font-family-complex="Symbol" style:font-family-generic-complex="roman" style:font-pitch-complex="variable" style:font-size-complex="2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20pt" fo:font-weight="bold" style:font-size-asian="20pt" style:font-weight-asian="bold" style:font-name-complex="Symbol" style:font-family-complex="Symbol" style:font-family-generic-complex="roman" style:font-pitch-complex="variable" style:font-size-complex="2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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style:font-name-complex="Cambria"/>
    </style:style>
    <style:style style:name="MP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Cambria" fo:font-size="11pt" style:font-size-asian="11pt" style:font-name-complex="Cambria" style:font-size-complex="11pt"/>
    </style:style>
    <style:style style:name="MT2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404cm" fo:padding-bottom="0.40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Dichiarazione del progettista</text:p>
        <text:p text:style-name="MP2">(da allegare alla domanda di Permesso <text:s/>di Costruire)</text:p>
        <text:p text:style-name="MP2"/>
        <text:p text:style-name="MP2"/>
        <text:p text:style-name="MP2"/>
      </style:header>
      <style:footer>
        <text:p text:style-name="MP3"><text:span text:style-name="MT1">Contrassegnare le caselle delle voci che interessano l’intervento in progetto</text:span><text:span text:style-name="MT2"> <text:tab/>Pagina 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el progettista</dc:title>
    <meta:initial-creator>COMUNE DI NOTO</meta:initial-creator>
    <meta:creation-date>2014-05-18T08:37:00</meta:creation-date>
    <dc:date>2017-04-04T16:02:14.330383305</dc:date>
    <meta:print-date>2007-11-07T11:12:00</meta:print-date>
    <meta:editing-cycles>42</meta:editing-cycles>
    <meta:editing-duration>PT3H59M47S</meta:editing-duration>
    <meta:generator>LibreOffice/5.1.6.2$Linux_X86_64 LibreOffice_project/10m0$Build-2</meta:generator>
    <meta:document-statistic meta:table-count="0" meta:image-count="0" meta:object-count="0" meta:page-count="4" meta:paragraph-count="70" meta:word-count="1000" meta:character-count="7200" meta:non-whitespace-character-count="6251"/>
  </office:meta>
</office:document-meta>
</file>