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ahoma" fo:font-size="10pt" style:font-size-asian="10pt" style:font-name-complex="Tahoma"/>
    </style:style>
    <style:style style:name="P16" style:family="paragraph" style:parent-style-name="Standard" style:list-style-name="WW8Num1">
      <style:paragraph-properties fo:margin-top="0.212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size="10pt" style:font-size-asian="10pt" style:font-name-complex="Tahoma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size="10pt" style:font-size-asian="10pt" style:font-name-complex="Tahoma" fo:hyphenate="false" fo:hyphenation-remain-char-count="2" fo:hyphenation-push-char-count="2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Arial Narrow" fo:font-size="8pt" fo:font-style="italic" style:font-size-asian="8pt" style:font-style-asian="italic" style:font-name-complex="Arial" style:font-size-complex="8pt"/>
    </style:style>
    <style:style style:name="P2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4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1pt" style:font-size-asian="11pt" style:font-name-complex="Cambria" style:font-size-complex="11pt"/>
    </style:style>
    <style:style style:name="P25" style:family="paragraph" style:parent-style-name="Footer">
      <style:text-properties style:font-name="Cambria" style:font-name-complex="Cambria"/>
    </style:style>
    <style:style style:name="P26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Tahoma" fo:font-size="10pt" style:font-size-asian="10pt" style:font-name-complex="Tahoma"/>
    </style:style>
    <style:style style:name="T10" style:family="text">
      <style:text-properties style:font-name="Tahoma" fo:font-size="10pt" fo:font-weight="bold" style:font-size-asian="10pt" style:font-weight-asian="bold" style:font-name-complex="Tahoma"/>
    </style:style>
    <style:style style:name="T11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2" style:family="text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Cambria" fo:font-size="10pt" style:font-size-asian="10pt" style:font-name-complex="Cambria" style:font-size-complex="10pt"/>
    </style:style>
    <style:style style:name="T15" style:family="text">
      <style:text-properties style:font-name="Cambria" style:font-name-complex="Cambria"/>
    </style:style>
    <style:style style:name="T16" style:family="text">
      <style:text-properties style:font-name="Cambria" fo:font-size="11pt" style:font-size-asian="11pt" style:font-name-complex="Cambria" style:font-size-complex="11pt"/>
    </style:style>
    <style:style style:name="T17" style:family="text">
      <style:text-properties style:font-name="Arial Narrow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text:span text:style-name="T3">AUTOCERTIFICAZIONE SULLA CONFORMITA’ DEL PROGETTO PRESENTATO ALLE NORME</text:span></text:p>
      <text:p text:style-name="P13">IGIENICO-SANITARIE</text:p>
      <text:p text:style-name="P14">( Art. 96 della L.R. 12 maggio 2010 n°11 )</text:p>
      <text:p text:style-name="P4"/>
      <text:p text:style-name="P5">DICHIARAZIONE SOSTITUTIVA DI CERTIFICAZIONE </text:p>
      <text:p text:style-name="P4">( Art. 47 D.P.R. 28 dicembre 2009, n°445 )</text:p>
      <text:p text:style-name="P4"/>
      <text:p text:style-name="P1"/>
      <text:p text:style-name="P1"/>
      <text:p text:style-name="P9">Il sottoscritto Ing. /Arch./ Geom. __________________________________ nato a ____________________</text:p>
      <text:p text:style-name="P9">il ________________ con studio professionale in ________________________________ c.a.p. _________ </text:p>
      <text:p text:style-name="P9">via/Piazza _____________________________________________________________ civico ____________ </text:p>
      <text:p text:style-name="P9">Codice Fiscale / P. IVA. _____________________________ telefono e fax. __________________________ </text:p>
      <text:p text:style-name="P6"><text:span text:style-name="T9">Iscritto all’albo /ordine degli/dei _________________________ della provincia di ___________ al n°__________ i</text:span><text:span text:style-name="T10">n qualità di progettista</text:span><text:span text:style-name="T9"> redattore degli elaborati tecnici allegati alla richiesta di concessione edilizia <text:s/>presentata da: </text:span></text:p>
      <text:p text:style-name="P9">Sig. /Sig.ra _________________________________________ nato/a a_____________________________</text:p>
      <text:p text:style-name="P9">il _____________ residente in __________________________ via/Piazza ___________________________</text:p>
      <text:p text:style-name="P9">civico _____ Codice Fiscale _ ________________________ telefono e fax. __________________________ </text:p>
      <text:p text:style-name="P9">relativa all’intervento di ____________________________________________________________________</text:p>
      <text:p text:style-name="P9">da eseguirsi nel (appartamento, condominio, fabbricato, terreno, lotto, ecc)</text:p>
      <text:p text:style-name="P9">sito in __________________________________________________________________________________</text:p>
      <text:p text:style-name="P9">individuato in catasto terreni/fabbricati al foglio ________ particella/e ________________ sub. __________</text:p>
      <text:p text:style-name="P9">settore________isolato__________U.E.__________Tipologia_______________________</text:p>
      <text:p text:style-name="P6"><text:span text:style-name="T10">Visto</text:span><text:span text:style-name="T9"> il decreto del Ministero della Salute 5 luglio 1975, recante modificazioni alle istruzioni ministeriali 20 giugno 1896 relativamente all'altezza minima ed ai requisiti igienico-sanitari principali dei locali d'abitazione;</text:span></text:p>
      <text:p text:style-name="P6"><text:span text:style-name="T10">Visto</text:span><text:span text:style-name="T9"> il decreto del Ministero della Salute 9 giugno 1999 recante modificazioni in materia dell'altezza minima e dei requisiti igienico-sanitari principali dei locali di abitazione;</text:span></text:p>
      <text:p text:style-name="P6"><text:span text:style-name="T10">Vista</text:span><text:span text:style-name="T9"> la Deliberazione C.I.T.A.I. (Comitato dei Ministri per la Tutela delle Acque dall'Inquinamento) del 4 febbraio 1977;</text:span></text:p>
      <text:p text:style-name="P6"><text:span text:style-name="T1">Visto</text:span> il regolamento edilizio comunale vigente;</text:p>
      <text:p text:style-name="Standard"><text:span text:style-name="T1">Visto</text:span> l’art. 96 della Legge Regionale n.11 del 12 maggio 2010;</text:p>
      <text:p text:style-name="P8"/>
      <text:p text:style-name="P15">Consapevole che, in caso di dichiarazione mendace, saranno applicate nei propri riguardi, ai sensi dell’art.76 del D.P.R. 28/12/2000 n.445, le sanzioni previste dal codice penale e dalle leggi speciali in materia di falsità degli atti, oltre che le possibili conseguenze amministrative e <text:soft-page-break/>penali previste dal vigente ordinamento nazionale, regionale e comunale per la realizzazione degli interventi indicati in parola in contrasto con le vigenti norme igienico-sanitarie:</text:p>
      <text:p text:style-name="P11"/>
      <text:p text:style-name="P2">CERTIFICA</text:p>
      <text:p text:style-name="P2"/>
      <text:p text:style-name="P6"><text:span text:style-name="T10">1</text:span><text:span text:style-name="T9">. che il progetto riguarda n°______ unità immobiliari ad uso residenziale, nonché relative pertinenze e locali accessori come definiti descritti dal D.M. LL.PP. 10/05/1977 (cantinole, soffitte, locali motore ascensore, cabine idriche, lavatoi comuni, centrali termiche, autorimesse singole o collettive, androni di ingresso, porticati liberi ed altri locali a stretto servizio delle residenze);</text:span></text:p>
      <text:p text:style-name="P6"><text:span text:style-name="T10">2.</text:span><text:span text:style-name="T9"> che il progetto non comporta valutazioni tecnico - discrezionali in ordine alla conformità alle vigenti norme igienico – sanitarie aventi attinenza con le caratteristiche tipologico costruttive delle opere da realizzare;</text:span></text:p>
      <text:p text:style-name="P6"><text:span text:style-name="T10">3.</text:span><text:span text:style-name="T9"> che, pertanto, secondo quanto previsto dall’art. 96 L.R. 11/2010, è ammesso presentare la presente autocertificazione di conformità del progetto alle norme igienico-sanitarie in luogo del parere igienico-sanitario della competente Azienda Sanitaria Provinciale;</text:span></text:p>
      <text:p text:style-name="P6"><text:span text:style-name="T10">4.</text:span><text:span text:style-name="T9"> che, ad ogni effetto di legge, il sottoscritto progettista dichiarante si assume ogni responsabilità in ordine alla conformità del progetto alle vigenti norme igienico-sanitarie;</text:span></text:p>
      <text:p text:style-name="P6"><text:span text:style-name="T10">5.</text:span><text:span text:style-name="T9"> che il progetto verifica le prescrizioni contenute nel D.M. 05/07/1975 e nel vigente Regolamento Edilizio Comunale in quanto </text:span><text:span text:style-name="T11">relativamente a ciascun alloggio</text:span><text:span text:style-name="T9">:</text:span></text:p>
      <text:list xml:id="list8830968929990685580" text:style-name="WW8Num1">
        <text:list-item>
          <text:p text:style-name="P18">L 'altezza interna utile non è inferiore a m. 2,70 per i locali adibiti ad abitazione e a m. 2,40 per i corridoi, i disimpegni, i bagni, i gabinetti e i ripostigli.</text:p>
        </text:list-item>
        <text:list-item>
          <text:p text:style-name="P18">Per ogni abitante è assicurata una superficie abitabile non inferiore a mq. 14, per i primi 4 abitanti, ed a mq. 10, per ciascuno dei successivi.</text:p>
        </text:list-item>
        <text:list-item>
          <text:p text:style-name="P18">Le stanze da letto hanno una superficie minima non inferiore a mq. 9, se per una persona, e mq. 14, se per due persone.</text:p>
        </text:list-item>
        <text:list-item>
          <text:p text:style-name="P16"><text:span text:style-name="T9">La stanza di soggiorno ha superficie non inferiore a mq. 14.</text:span></text:p>
        </text:list-item>
        <text:list-item>
          <text:p text:style-name="P18">Le stanze da letto, il soggiorno e la cucina sono provvisti di finestra apribile.</text:p>
        </text:list-item>
        <text:list-item>
          <text:p text:style-name="P18">Nel caso di alloggio monostanza: Ferma restando l'altezza minima interna di m. 2,70, l'alloggio monostanza, per una persona, ha una superficie minima, comprensiva dei servizi, non inferiore a mq. 28 e non inferiore a mq. 38 se per due persone.</text:p>
        </text:list-item>
        <text:list-item>
          <text:p text:style-name="P18">Ogni alloggio è/non è dotato di impianto di riscaldamento.</text:p>
        </text:list-item>
        <text:list-item>
          <text:p text:style-name="P16"><text:span text:style-name="T9">Tutti i locali degli alloggi, eccettuati quelli destinati a servizi igienici, disimpegni, corridoi, vani-scala e ripostigli fruiscono di illuminazione naturale diretta, adeguata alla destinazione d'uso.</text:span></text:p>
        </text:list-item>
        <text:list-item>
          <text:p text:style-name="P16"><text:span text:style-name="T9">Per ciascun locale d'abitazione, l'ampiezza della finestra è proporzionata in modo da assicurare un valore di fattore luce diurna medio non inferiore al 2%, e comunque la superficie finestrata apribile non è mai inferiore a 1/8 della superficie del pavimento, come riportato negli elaborati di progetto.</text:span></text:p>
        </text:list-item>
        <text:list-item>
          <text:p text:style-name="P18"><text:soft-page-break/>E' comunque assicurata l'aspirazione di fumi, vapori ed esalazioni nei punti di produzione (cucine, gabinetti, ecc.) prima che si diffondano.</text:p>
        </text:list-item>
        <text:list-item>
          <text:p text:style-name="P18">Nel caso in cui sia previsto il “posto cottura” , questo è annesso al locale di soggiorno, comunica ampiamente con quest'ultimo ed è adeguatamente munito di impianto di aspirazione forzata sui fornelli.</text:p>
        </text:list-item>
        <text:list-item>
          <text:p text:style-name="P16"><text:span text:style-name="T9">I bagni con ingresso diretto dal soggiorno o dalla cucina sono muniti di opportuno antibagno.</text:span></text:p>
        </text:list-item>
        <text:list-item>
          <text:p text:style-name="P18">I bagni hanno rivestimento delle pareti, fino all’altezza di m. ______ , di materiale impermeabile e facilmente lavabile, e sono forniti di apertura all'esterno per il ricambio dell'aria OPPURE sono dotati di impianto di aspirazione meccanica.</text:p>
        </text:list-item>
        <text:list-item>
          <text:p text:style-name="P16"><text:span text:style-name="T9">Lavabile, e sono forniti di apertura all'esterno per il ricambio dell'aria OPPURE sono dotati di impianto di aspirazione meccanica.</text:span></text:p>
        </text:list-item>
        <text:list-item>
          <text:p text:style-name="P18">Per ciascun alloggio, almeno un bagno è dotato dei seguenti impianti igienici: vaso, bidet, vasca da bagno o doccia, lavabo.</text:p>
        </text:list-item>
        <text:list-item>
          <text:p text:style-name="P18">I materiali utilizzati per la costruzione degli alloggi e la loro messa in opera garantiscono un'adeguata protezione acustica agli ambienti per quanto concerne i rumori da calpestio, rumori da traffico, rumori da impianti o apparecchi comunque installati nel fabbricato, rumori o suoni aerei provenienti da alloggi contigui e da locali o spazi destinati a servizi comuni.</text:p>
        </text:list-item>
      </text:list>
      <text:p text:style-name="P10">L’immobile è/sarà dotato di:</text:p>
      <text:list xml:id="list155547502040594" text:continue-numbering="true" text:style-name="WW8Num1">
        <text:list-item>
          <text:p text:style-name="P18">sistema di approvvigionamento dell’acqua potabile tramite ________________________________ ;</text:p>
        </text:list-item>
        <text:list-item>
          <text:p text:style-name="P18">adeguata riserva idrica costituita da ___________________________________________________;</text:p>
        </text:list-item>
        <text:list-item>
          <text:p text:style-name="P16"><text:span text:style-name="T9">sistema di smaltimento dei reflui tramite allacciamento alla fognatura comunale passante nella via ________________________________________________________ <text:s text:c="92"/></text:span><text:span text:style-name="T12">OPPURE</text:span><text:span text:style-name="T9"> mediante chiarificazione in vasca settica di tipo Imhoff, seguita da ossidazione per dispersione nel terreno mediante sub-irrigazione . <text:s/></text:span></text:p>
        </text:list-item>
      </text:list>
      <text:p text:style-name="P19"><text:span text:style-name="T12">OPPURE</text:span><text:span text:style-name="T9"> per dispersione nel terreno mediante pozzi assorbenti o per percolazione nel terreno mediante sub-irrigazione con drenaggio (per terreni impermeabili) in conformità alle prescrizioni contenute nella relazione idrogeologica ambientale allegata all’istanza di concessione/autorizzazione edilizia.</text:span></text:p>
      <text:list xml:id="list155548214395582" text:continue-numbering="true" text:style-name="WW8Num1">
        <text:list-item>
          <text:p text:style-name="P18">Altro_______________________________________________________.</text:p>
        </text:list-item>
      </text:list>
      <text:p text:style-name="P17"/>
      <text:p text:style-name="P10">Letto, confermato e sottoscritto</text:p>
      <text:p text:style-name="P8"/>
      <text:p text:style-name="Standard">Ragusa,.. ………………..<text:tab/><text:tab/><text:tab/><text:tab/><text:tab/><text:tab/><text:tab/><text:tab/><text:tab/><text:tab/><text:tab/><text:tab/><text:tab/><text:tab/> <text:s text:c="68"/><text:span text:style-name="T6">IL PROGETTISTA</text:span></text:p>
      <text:p text:style-name="Standard"/>
      <text:p text:style-name="Standard"><text:s text:c="110"/>------------------------------</text:p>
      <text:p text:style-name="P3"><text:s text:c="118"/>(timbro e firma)</text:p>
      <text:p text:style-name="P3"/>
      <text:p text:style-name="Standard"/>
      <text:p text:style-name="Standard"/>
      <text:p text:style-name="Standard"><text:span text:style-name="T7">Il sottoscritto allega fotocopia del proprio documento d’identità <text:s text:c="3"/></text:span></text:p>
      <text:p text:style-name="P7"><text:soft-page-break/></text:p>
      <text:p text:style-name="Standard"><text:span text:style-name="T6">. <text:s text:c="9"/>Non è più prevista l’autenticazione della firma in calce alle dichiarazioni sostitutive delle certificazioni ai <text:s text:c="2"/></text:span></text:p>
      <text:p text:style-name="Standard"><text:span text:style-name="T6"><text:s text:c="11"/>sensi dell’art.37 del T.U. 445/2000.</text:span></text:p>
      <text:p text:style-name="Standard"><text:span text:style-name="T6">. <text:s text:c="9"/>Le dichiarazioni sostitutive delle certificazioni sono in esenzione dell’imposta di bollo, ai sensi dello stesso <text:s text:c="2"/></text:span></text:p>
      <text:p text:style-name="Standard"><text:span text:style-name="T6"><text:s text:c="11"/>art. 37 del T.U. 445/2000.</text:span><text:span text:style-name="T8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11pt" style:font-size-asian="11pt" style:font-name-complex="Cambria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fo:font-style="italic" style:font-size-asian="8pt" style:font-style-asian="italic" style:font-name-complex="Arial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7cm" style:type="right"/>
        </style:tab-stops>
      </style:paragraph-properties>
    </style:style>
    <style:style style:name="MP6" style:family="paragraph" style:parent-style-name="Footer">
      <style:text-properties style:font-name="Cambria" style:font-name-complex="Cambria"/>
    </style:style>
    <style:style style:name="MT1" style:family="text">
      <style:text-properties style:font-name="Arial Narrow" fo:font-size="9pt" fo:font-style="italic" style:font-size-asian="9pt" style:font-style-asian="italic" style:font-name-complex="Arial" style:font-size-complex="9pt"/>
    </style:style>
    <style:style style:name="MT2" style:family="text">
      <style:text-properties style:font-name="Cambria" fo:font-size="10pt" style:font-size-asian="10pt" style:font-name-complex="Cambria" style:font-size-complex="10pt"/>
    </style:style>
    <style:style style:name="MT3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utocertificazione norme igienico-sanitarie</text:p>
        <text:p text:style-name="MP2"><text:span text:style-name="MT1">(Da allegare solo alla domanda di Concessione Edilizia/Permesso di Costruire riguardante esclusivamente interventi di edilizia residenziale)</text:span></text:p>
        <text:p text:style-name="MP3"/>
        <text:p text:style-name="MP4"/>
      </style:header>
      <style:footer>
        <text:p text:style-name="MP5"><text:span text:style-name="MT2">Contrassegnare le caselle delle voci che interessano l’intervento in progetto</text:span><text:span text:style-name="MT3"><text:tab/>Pagina </text:span><text:page-number text:select-page="current">4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certificazione norme igienico-sanitarie</dc:title>
    <meta:initial-creator>COMUNE</meta:initial-creator>
    <meta:creation-date>2014-05-14T14:25:00</meta:creation-date>
    <dc:creator>Giancarlo</dc:creator>
    <dc:date>2014-05-28T15:01:00</dc:date>
    <meta:editing-cycles>18</meta:editing-cycles>
    <meta:editing-duration>PT34M</meta:editing-duration>
    <meta:document-statistic meta:table-count="0" meta:image-count="0" meta:object-count="0" meta:page-count="4" meta:paragraph-count="64" meta:word-count="1083" meta:character-count="8676" meta:non-whitespace-character-count="7205"/>
    <meta:generator>LibreOffice/5.1.4.2$Linux_X86_64 LibreOffice_project/10m0$Build-2</meta:generator>
  </office:meta>
</office:document-meta>
</file>