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Wingdings-Regular" svg:font-family="Wingdings-Regular"/>
    <style:font-face style:name="MS Mincho" svg:font-family="'MS Mincho', 'ＭＳ 明朝'" style:font-family-generic="moder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FreeSans1" svg:font-family="FreeSans" style:font-family-generic="swiss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TimesNewRoman,Bold" fo:font-weight="bold" style:font-weight-asian="bold" style:font-name-complex="TimesNewRoman,Bold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weight="bold" style:font-weight-asian="bold" style:font-name-complex="TimesNewRoman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1pt" fo:font-weight="bold" style:font-size-asian="11pt" style:font-weight-asian="bold" style:font-name-complex="TimesNewRoman" style:font-size-complex="11pt"/>
    </style:style>
    <style:style style:name="P7" style:family="paragraph" style:parent-style-name="Standard">
      <style:paragraph-properties style:text-autospace="none"/>
      <style:text-properties style:font-name="TimesNewRoman" fo:font-size="11pt" fo:font-weight="bold" style:font-size-asian="11pt" style:font-weight-asian="bold" style:font-name-complex="TimesNewRoman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name-complex="TimesNewRoman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name-complex="TimesNewRoman" style:font-size-complex="11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Italic" fo:font-style="italic" style:font-style-asian="italic" style:font-name-complex="TimesNewRoman,Italic" style:font-style-complex="italic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margin-left="0cm" fo:margin-right="0cm" fo:text-align="end" style:justify-single-word="false" fo:text-indent="9.525cm" style:auto-text-indent="false" style:text-autospace="none"/>
      <style:text-properties style:font-name="Verdana-Bold" fo:font-weight="bold" style:font-weight-asian="bold" style:font-name-complex="Verdana-Bold" style:font-weight-complex="bold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9.525cm" style:auto-text-indent="false" style:page-number="auto" style:text-autospace="none"/>
    </style:style>
    <style:style style:name="P15" style:family="paragraph" style:parent-style-name="Standard">
      <style:paragraph-properties fo:margin-left="0cm" fo:margin-right="0.847cm" fo:text-indent="0cm" style:auto-text-indent="false" style:text-autospace="none"/>
    </style:style>
    <style:style style:name="T1" style:family="text">
      <style:text-properties style:font-name="Verdana-Bold" fo:font-weight="bold" style:font-weight-asian="bold" style:font-name-complex="Verdana-Bold" style:font-weight-complex="bold"/>
    </style:style>
    <style:style style:name="T2" style:family="text">
      <style:text-properties style:font-name="Verdana-Bold" fo:font-weight="bold" style:font-name-asian="Verdana-Bold" style:font-weight-asian="bold" style:font-name-complex="Verdana-Bold" style:font-weight-complex="bold"/>
    </style:style>
    <style:style style:name="T3" style:family="text"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T4" style:family="text">
      <style:text-properties style:font-name="TimesNewRoman,Bold" fo:font-weight="bold" style:font-weight-asian="bold" style:font-name-complex="TimesNewRoman,Bold" style:font-weight-complex="bold"/>
    </style:style>
    <style:style style:name="T5" style:family="text">
      <style:text-properties style:font-name="TimesNewRoman" style:font-name-complex="TimesNewRoman"/>
    </style:style>
    <style:style style:name="T6" style:family="text">
      <style:text-properties style:font-name="TimesNewRoman" fo:font-size="11pt" style:font-size-asian="11pt" style:font-name-complex="TimesNewRoman" style:font-size-complex="11pt"/>
    </style:style>
    <style:style style:name="T7" style:family="text">
      <style:text-properties style:font-name="TimesNewRoman" fo:font-size="11pt" fo:font-weight="bold" style:font-size-asian="11pt" style:font-weight-asian="bold" style:font-name-complex="TimesNewRoman" style:font-size-complex="11pt"/>
    </style:style>
    <style:style style:name="T8" style:family="text">
      <style:text-properties style:font-name="Wingdings-Regular" style:font-name-complex="Wingdings-Regular"/>
    </style:style>
    <style:style style:name="T9" style:family="text">
      <style:text-properties style:font-name="Wingdings-Regular" style:font-name-asian="Wingdings-Regular" style:font-name-complex="Wingdings-Regular"/>
    </style:style>
    <style:style style:name="T10" style:family="text">
      <style:text-properties style:font-name="TimesNewRoman,Italic" fo:font-style="italic" style:font-style-asian="italic" style:font-name-complex="TimesNewRoman,Italic" style:font-style-complex="italic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12"/></text:span><text:span text:style-name="T1">Egr. Sig. Sindaco del Comune di</text:span></text:p>
      <text:p text:style-name="P13">RAGUSA</text:p>
      <text:p text:style-name="P2"/>
      <text:p text:style-name="P2">DOMANDA PER RILASCIO AUTORIZZAZIONE TEMPORANEA PER</text:p>
      <text:p text:style-name="P2">PUBBLICHE MANIFESTAZIONI</text:p>
      <text:p text:style-name="P4"><text:span text:style-name="T4">(da presentare almeno 20 gg. prima della manifestazione)</text:span></text:p>
      <text:p text:style-name="P5"/>
      <text:p text:style-name="P10"><text:span text:style-name="T5">Il sottoscritto _____________, nato a _______________il <text:s/>________________ e residente a _____________ in Via _____________________C.F. ____________________, in qualità di __________ <text:s/>della ditta ___________________ P.I._______________________Con sede nel Comune di __________________Via ____________________<text:tab/> <text:s/></text:span></text:p>
      <text:p text:style-name="P2">CHIEDE</text:p>
      <text:p text:style-name="P1"><text:span text:style-name="T5">Il rilascio dell’autorizzazione per lo svolgimento della seguente manifestazione:</text:span></text:p>
      <text:p text:style-name="P1"><text:span text:style-name="T9">􀂉 </text:span><text:span text:style-name="T5">Ballo <text:s text:c="53"/></text:span><text:span text:style-name="T8">􀂉</text:span><text:span text:style-name="T5">Concerto <text:s text:c="33"/></text:span><text:span text:style-name="T8">􀂉 </text:span><text:span text:style-name="T5">Teatro</text:span></text:p>
      <text:p text:style-name="P1"><text:span text:style-name="T9">􀂉 </text:span><text:span text:style-name="T5">Esposizione <text:s text:c="42"/></text:span><text:span text:style-name="T8">􀂉 </text:span><text:span text:style-name="T5">Altro </text:span></text:p>
      <text:p text:style-name="P1"><text:span text:style-name="T5">da effettuarsi presso o locali ( o l’area) siti in Ragusa , Via __________________________ <text:s text:c="3"/>per il giorno _____________________ <text:s/>dalle ore ________ alle ore _________ .</text:span></text:p>
      <text:p text:style-name="P10"><text:span text:style-name="T5">Considerata la temporaneità della manifestazione e la sua occasionalità, ai sensi dell’art. 6 comma 1° punto h) della L.447/95, si richiede deroga ai valori limite di immissione acustica di cui all’art. 2 comma 3° della medesima norma.</text:span></text:p>
      <text:p text:style-name="P10"><text:span text:style-name="T10">A tale scopo dichiara, sotto la propria responsabilità, consapevole delle implicazioni penali previste dall’art. 76 del D.P.R. 445/2000:</text:span></text:p>
      <text:p text:style-name="P11">- di avere la disponibilità dell’area sulla quale si svolgerà la manifestazione, di proprietà di</text:p>
      <text:p text:style-name="P1"><text:span text:style-name="T10">Comunale ;</text:span></text:p>
      <text:p text:style-name="P1"><text:span text:style-name="T5">- </text:span><text:span text:style-name="T10">che la capienza complessiva massima durante la manifestazione sarà</text:span></text:p>
      <text:p text:style-name="P1"><text:span text:style-name="T11">_ </text:span><text:span text:style-name="T10">inferiore a 100 persone</text:span></text:p>
      <text:p text:style-name="P1"><text:span text:style-name="T11">_ </text:span><text:span text:style-name="T10">compreso fra 100 e 200 persone</text:span></text:p>
      <text:p text:style-name="P1"><text:span text:style-name="T11">_ </text:span><text:span text:style-name="T10">superiore a 200 persone</text:span></text:p>
      <text:p text:style-name="P1"><text:span text:style-name="T5">Ragusa, <text:s text:c="76"/>IL RICHIEDENTE</text:span></text:p>
      <text:p text:style-name="P15"><text:span text:style-name="T12"><text:s text:c="68"/></text:span><text:span text:style-name="T11">____________________</text:span></text:p>
      <text:p text:style-name="P3">Allega:</text:p>
      <text:p text:style-name="P1"><text:span text:style-name="T6">- Fotocopia carta d’identità del richiedent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OMUNE DI RAGUSA</text:p>
      <text:p text:style-name="P4"><text:span text:style-name="T7">IL DIRIGENTE DEL SETTORE VII</text:span></text:p>
      <text:p text:style-name="P7">Vista la legge 447/95 <text:s/>art. 6 1° comma punto h;</text:p>
      <text:p text:style-name="P7">Visti gli atti d’ufficio ;</text:p>
      <text:p text:style-name="P6"/>
      <text:p text:style-name="P6"/>
      <text:p text:style-name="P6">AUTORIZZA</text:p>
      <text:p text:style-name="P6"/>
      <text:p text:style-name="P4"><text:span text:style-name="T7">La manifestazione sopra descritta in deroga ai valori limite di immissione acustica di cui all’art. 2 comma 3° della medesima norma dalle ore ________ alle ore _______ del ___________ ;</text:span></text:p>
      <text:p text:style-name="P8"/>
      <text:p text:style-name="P8">La manifestazione dovrà essere autorizzata dalla Questura di Ragusa secondo le vigenti norme.</text:p>
      <text:p text:style-name="P7"><text:soft-page-break/></text:p>
      <text:p text:style-name="P7"/>
      <text:p text:style-name="P1"><text:span text:style-name="T7">Ragusa li <text:s text:c="143"/></text:span></text:p>
      <text:p text:style-name="P9"/>
      <text:p text:style-name="P12"><text:span text:style-name="T7">p. <text:s/>Il <text:s/>Dirigente</text:span></text:p>
      <text:p text:style-name="P9">Il Titolare di P.O.</text:p>
      <text:p text:style-name="P12"><text:span text:style-name="T7">Dott. Salvatore Giuffrid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Arial Unicode MS'"/>
    <style:font-face style:name="Wingdings-Regular" svg:font-family="Wingdings-Regular"/>
    <style:font-face style:name="MS Mincho" svg:font-family="'MS Mincho', 'ＭＳ 明朝'" style:font-family-generic="moder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FreeSans1" svg:font-family="FreeSans" style:font-family-generic="swiss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language-asian="ja" style:country-asian="JP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ja" style:country-asian="JP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r</dc:title>
    <meta:initial-creator>Utente</meta:initial-creator>
    <meta:creation-date>2015-08-05T09:06:00</meta:creation-date>
    <dc:creator>Salvatore Giuffrida</dc:creator>
    <dc:date>2017-10-23T11:02:00</dc:date>
    <meta:print-date>2017-10-23T11:24:00</meta:print-date>
    <meta:editing-cycles>8</meta:editing-cycles>
    <meta:editing-duration>PT40M</meta:editing-duration>
    <meta:document-statistic meta:table-count="0" meta:image-count="0" meta:object-count="0" meta:page-count="2" meta:paragraph-count="34" meta:word-count="286" meta:character-count="2405" meta:non-whitespace-character-count="1713"/>
    <meta:generator>LibreOffice/5.1.6.2$Linux_X86_64 LibreOffice_project/10m0$Build-2</meta:generator>
  </office:meta>
</office:document-meta>
</file>