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line-height="0.469cm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left="0.039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5pt" fo:letter-spacing="-0.002cm" style:font-size-asian="15pt" style:font-size-complex="15pt"/>
    </style:style>
    <style:style style:name="P4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0.002cm"/>
    </style:style>
    <style:style style:name="P5" style:family="paragraph" style:parent-style-name="Standard">
      <style:paragraph-properties fo:margin-left="0.025cm" fo:margin-right="0cm" fo:line-height="0.469cm" fo:text-indent="0cm" style:auto-text-indent="false" fo:background-color="#ffffff">
        <style:background-image/>
      </style:paragraph-properties>
      <style:text-properties fo:color="#000000" fo:font-size="12pt" fo:letter-spacing="0.014cm" style:font-size-asian="12pt" style:font-size-complex="12pt" style:text-scale="85%"/>
    </style:style>
    <style:style style:name="P6" style:family="paragraph" style:parent-style-name="Standard">
      <style:paragraph-properties fo:margin-left="0.025cm" fo:margin-right="0cm" fo:margin-top="0.457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5pt" fo:letter-spacing="-0.002cm" fo:font-weight="bold" style:font-size-asian="15pt" style:font-weight-asian="bold" style:font-size-complex="15pt"/>
    </style:style>
    <style:style style:name="P7" style:family="paragraph" style:parent-style-name="Standard">
      <style:paragraph-properties fo:margin-left="0.025cm" fo:margin-right="0cm" fo:margin-top="0.369cm" fo:margin-bottom="0cm" style:contextual-spacing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  <style:background-image/>
      </style:paragraph-properties>
    </style:style>
    <style:style style:name="P9" style:family="paragraph" style:parent-style-name="Standard"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  <style:background-image/>
      </style:paragraph-properties>
      <style:text-properties fo:color="#000000" fo:font-size="12pt" fo:letter-spacing="0.016cm" style:font-size-asian="12pt" style:font-size-complex="12pt" style:text-scale="85%"/>
    </style:style>
    <style:style style:name="P10" style:family="paragraph" style:parent-style-name="Standard"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  <style:background-image/>
      </style:paragraph-properties>
      <style:text-properties fo:color="#000000" fo:letter-spacing="0.016cm" fo:font-weight="bold" style:font-weight-asian="bold" style:text-scale="85%"/>
    </style:style>
    <style:style style:name="P11" style:family="paragraph" style:parent-style-name="Standard">
      <style:paragraph-properties fo:margin-left="0cm" fo:margin-right="0.012cm" fo:margin-top="0.432cm" fo:margin-bottom="0cm" style:contextual-spacing="false" fo:line-height="0.483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12" style:family="paragraph" style:parent-style-name="Standard">
      <style:paragraph-properties fo:margin-left="0cm" fo:margin-right="0.012cm" fo:line-height="0.483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14cm" style:font-size-asian="12pt" style:font-size-complex="12pt"/>
    </style:style>
    <style:style style:name="P13" style:family="paragraph" style:parent-style-name="Standard">
      <style:paragraph-properties fo:margin-left="0cm" fo:margin-right="0.025cm" fo:line-height="0.483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14" style:family="paragraph" style:parent-style-name="Standard">
      <style:paragraph-properties fo:margin-left="1.563cm" fo:margin-right="2.286cm" fo:margin-top="0.432cm" fo:margin-bottom="0cm" style:contextual-spacing="false" fo:line-height="0.496cm" fo:text-indent="-1.536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12cm" fo:margin-right="0cm" fo:margin-top="0.445cm" fo:margin-bottom="0cm" style:contextual-spacing="false" fo:text-indent="0cm" style:auto-text-indent="false" fo:background-color="#ffffff">
        <style:tab-stops>
          <style:tab-stop style:position="16.244cm" style:leader-style="solid" style:leader-text="_"/>
        </style:tab-stops>
        <style:background-image/>
      </style:paragraph-properties>
    </style:style>
    <style:style style:name="P16" style:family="paragraph" style:parent-style-name="Standard">
      <style:paragraph-properties fo:margin-left="0.012cm" fo:margin-right="0cm" fo:margin-top="0.445cm" fo:margin-bottom="0cm" style:contextual-spacing="false" fo:text-indent="0cm" style:auto-text-indent="false" fo:background-color="#ffffff">
        <style:tab-stops>
          <style:tab-stop style:position="8.929cm"/>
        </style:tab-stops>
        <style:background-image/>
      </style:paragraph-properties>
    </style:style>
    <style:style style:name="P17" style:family="paragraph" style:parent-style-name="Standard">
      <style:paragraph-properties fo:margin-left="0.012cm" fo:margin-right="0cm" fo:margin-top="0.457cm" fo:margin-bottom="0cm" style:contextual-spacing="false" fo:line-height="0.469cm" fo:text-indent="0cm" style:auto-text-indent="false" fo:background-color="#ffffff">
        <style:background-image/>
      </style:paragraph-properties>
      <style:text-properties fo:color="#000000" fo:font-size="12pt" fo:letter-spacing="0.019cm" style:font-size-asian="12pt" style:font-size-complex="12pt" style:text-scale="85%"/>
    </style:style>
    <style:style style:name="P18" style:family="paragraph" style:parent-style-name="Standard">
      <style:paragraph-properties fo:margin-left="0.012cm" fo:margin-right="0cm" fo:line-height="0.469cm" fo:text-indent="0cm" style:auto-text-indent="false" fo:background-color="#ffffff">
        <style:background-image/>
      </style:paragraph-properties>
      <style:text-properties fo:color="#000000" fo:font-size="12pt" fo:letter-spacing="0.018cm" style:font-size-asian="12pt" style:font-size-complex="12pt" style:text-scale="85%"/>
    </style:style>
    <style:style style:name="P19" style:family="paragraph" style:parent-style-name="Standard" style:list-style-name="WW8Num3"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  <style:background-image/>
      </style:paragraph-properties>
      <style:text-properties fo:color="#000000" fo:font-size="9pt" fo:letter-spacing="-0.004cm" style:font-size-asian="9pt" style:font-size-complex="9pt"/>
    </style:style>
    <style:style style:name="P20" style:family="paragraph" style:parent-style-name="Standard" style:list-style-name="WW8Num3"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  <style:background-image/>
      </style:paragraph-properties>
      <style:text-properties fo:color="#000000" fo:font-size="9pt" fo:letter-spacing="-0.005cm" style:font-size-asian="9pt" style:font-size-complex="9pt"/>
    </style:style>
    <style:style style:name="P21" style:family="paragraph" style:parent-style-name="Standard" style:list-style-name="WW8Num2">
      <style:paragraph-properties fo:margin-left="0.012cm" fo:margin-right="0cm" fo:line-height="0.94cm" fo:text-indent="0cm" style:auto-text-indent="false" fo:background-color="#ffffff">
        <style:tab-stops>
          <style:tab-stop style:position="0.445cm"/>
          <style:tab-stop style:position="9.804cm" style:leader-style="solid" style:leader-text="_"/>
          <style:tab-stop style:position="12.421cm" style:leader-style="solid" style:leader-text="_"/>
          <style:tab-stop style:position="14.63cm" style:leader-style="solid" style:leader-text="_"/>
          <style:tab-stop style:position="16.193cm" style:leader-style="solid" style:leader-text="_"/>
        </style:tab-stops>
        <style:background-image/>
      </style:paragraph-properties>
    </style:style>
    <style:style style:name="P22" style:family="paragraph" style:parent-style-name="Standard" style:list-style-name="WW8Num1">
      <style:paragraph-properties fo:margin-left="0.012cm" fo:margin-right="0cm" fo:line-height="0.356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23" style:family="paragraph" style:parent-style-name="Standard" style:list-style-name="WW8Num2">
      <style:paragraph-properties fo:margin-left="0.012cm" fo:margin-right="0cm" fo:margin-top="0.076cm" fo:margin-bottom="0cm" style:contextual-spacing="false" fo:line-height="0.94cm" fo:text-indent="0cm" style:auto-text-indent="false" fo:background-color="#ffffff">
        <style:tab-stops>
          <style:tab-stop style:position="0.445cm"/>
        </style:tab-stops>
        <style:background-image/>
      </style:paragraph-properties>
      <style:text-properties fo:color="#000000" fo:font-size="12pt" fo:letter-spacing="0.019cm" style:font-size-asian="12pt" style:font-size-complex="12pt" style:text-scale="85%"/>
    </style:style>
    <style:style style:name="P24" style:family="paragraph" style:parent-style-name="Standard">
      <style:paragraph-properties fo:margin-left="0.012cm" fo:margin-right="0.762cm" fo:margin-top="0.457cm" fo:margin-bottom="0cm" style:contextual-spacing="false" fo:line-height="0.469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12cm" fo:margin-right="3.353cm" fo:margin-top="0.33cm" fo:margin-bottom="0cm" style:contextual-spacing="false" fo:line-height="0.356cm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8Num1">
      <style:paragraph-properties fo:margin-left="0.012cm" fo:margin-right="7.264cm" fo:line-height="0.356cm" fo:text-indent="0cm" style:auto-text-indent="false" fo:background-color="#ffffff">
        <style:tab-stops>
          <style:tab-stop style:position="0.33cm"/>
        </style:tab-stops>
        <style:background-image/>
      </style:paragraph-properties>
      <style:text-properties fo:color="#000000" fo:font-size="9pt" fo:letter-spacing="-0.005cm" style:font-size-asian="9pt" style:font-size-complex="9pt"/>
    </style:style>
    <style:style style:name="P27" style:family="paragraph" style:parent-style-name="Standard" style:list-style-name="WW8Num3">
      <style:paragraph-properties fo:margin-left="0.012cm" fo:margin-right="4.47cm" fo:line-height="0.356cm" fo:text-indent="0cm" style:auto-text-indent="false" fo:background-color="#ffffff">
        <style:tab-stops>
          <style:tab-stop style:position="0.305cm"/>
        </style:tab-stops>
        <style:background-image/>
      </style:paragraph-properties>
    </style:style>
    <style:style style:name="P28" style:family="paragraph">
      <style:paragraph-properties fo:text-align="center" style:writing-mode="lr-tb"/>
    </style:style>
    <style:style style:name="T1" style:family="text">
      <style:text-properties fo:color="#000000" fo:font-size="12pt" fo:letter-spacing="-0.007cm" style:font-size-asian="12pt" style:font-size-complex="12pt"/>
    </style:style>
    <style:style style:name="T2" style:family="text">
      <style:text-properties fo:color="#000000" fo:font-size="12pt" fo:letter-spacing="-0.007cm" fo:font-weight="bold" style:font-size-asian="12pt" style:font-weight-asian="bold" style:font-size-complex="12pt"/>
    </style:style>
    <style:style style:name="T3" style:family="text"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etter-spacing="-0.009cm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-0.005cm" style:font-size-asian="12pt" style:font-size-complex="12pt"/>
    </style:style>
    <style:style style:name="T6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style:text-scale="85%"/>
    </style:style>
    <style:style style:name="T9" style:family="text">
      <style:text-properties fo:color="#000000" fo:font-size="12pt" fo:letter-spacing="-0.023cm" style:font-size-asian="12pt" style:font-size-complex="12pt"/>
    </style:style>
    <style:style style:name="T10" style:family="text">
      <style:text-properties fo:color="#000000" fo:font-size="12pt" fo:letter-spacing="-0.011cm" style:font-size-asian="12pt" style:font-size-complex="12pt"/>
    </style:style>
    <style:style style:name="T11" style:family="text">
      <style:text-properties fo:color="#000000" fo:font-size="12pt" fo:letter-spacing="-0.011cm" fo:font-style="italic" style:font-size-asian="12pt" style:font-style-asian="italic" style:font-size-complex="12pt"/>
    </style:style>
    <style:style style:name="T12" style:family="text">
      <style:text-properties fo:color="#000000" fo:font-size="12pt" fo:letter-spacing="-0.019cm" style:font-size-asian="12pt" style:font-size-complex="12pt"/>
    </style:style>
    <style:style style:name="T13" style:family="text">
      <style:text-properties fo:color="#000000" fo:font-size="12pt" fo:letter-spacing="-0.004cm" style:font-size-asian="12pt" style:font-size-complex="12pt"/>
    </style:style>
    <style:style style:name="T14" style:family="text">
      <style:text-properties fo:color="#000000" fo:font-size="12pt" fo:letter-spacing="0.018cm" style:font-size-asian="12pt" style:font-size-complex="12pt" style:text-scale="85%"/>
    </style:style>
    <style:style style:name="T15" style:family="text">
      <style:text-properties fo:color="#000000" fo:font-size="12pt" fo:letter-spacing="0.021cm" style:font-size-asian="12pt" style:font-size-complex="12pt" style:text-scale="85%"/>
    </style:style>
    <style:style style:name="T16" style:family="text">
      <style:text-properties fo:color="#000000" fo:font-size="12pt" fo:letter-spacing="0.019cm" style:font-size-asian="12pt" style:font-size-complex="12pt" style:text-scale="85%"/>
    </style:style>
    <style:style style:name="T17" style:family="text">
      <style:text-properties fo:color="#000000" fo:font-size="12pt" fo:letter-spacing="0.016cm" style:font-size-asian="12pt" style:font-size-complex="12pt" style:text-scale="85%"/>
    </style:style>
    <style:style style:name="T18" style:family="text">
      <style:text-properties fo:color="#000000" fo:font-size="9pt" fo:letter-spacing="0.018cm" style:font-size-asian="9pt" style:font-size-complex="9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fo:letter-spacing="-0.007cm" style:font-size-asian="9pt" style:font-size-complex="9pt"/>
    </style:style>
    <style:style style:name="T21" style:family="text">
      <style:text-properties fo:color="#000000" fo:font-size="9pt" fo:letter-spacing="-0.005cm" style:font-size-asian="9pt" style:font-size-complex="9pt"/>
    </style:style>
    <style:style style:name="T22" style:family="text">
      <style:text-properties fo:color="#000000" fo:font-size="9pt" fo:letter-spacing="-0.009cm" style:font-size-asian="9pt" style:font-size-complex="9pt"/>
    </style:style>
    <style:style style:name="T23" style:family="text">
      <style:text-properties fo:font-style="italic" style:font-style-asian="italic"/>
    </style:style>
    <style:style style:name="gr1" style:family="graphic">
      <style:graphic-properties draw:stroke="solid" svg:stroke-width="0.0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BO PRESIDENTI DI SEGGIO - Richiesta inclusione</text:p>
      <text:p text:style-name="P4">(art. 1, legge 21 marzo 1990, n. 53)</text:p>
      <text:p text:style-name="P11">Al Signor Sindaco</text:p>
      <text:p text:style-name="P13">del Comune di</text:p>
      <text:p text:style-name="P12">RAGUSA</text:p>
      <text:p text:style-name="P14"><text:span text:style-name="T1">Oggetto: </text:span><text:span text:style-name="T3">Richiesta inclusione nell'Albo delle persone idonee </text:span><text:span text:style-name="T2">all'ufficio</text:span><text:span text:style-name="T1"> </text:span><text:span text:style-name="T3">di Presidente di seggio </text:span><text:span text:style-name="T4">elettorale.</text:span></text:p>
      <text:p text:style-name="P15"><text:span text:style-name="T5">Il/La sottoscritto/a</text:span><text:span text:style-name="T7"><text:tab/></text:span></text:p>
      <text:p text:style-name="P16"><text:span text:style-name="T1">nato/a a ___________________________</text:span><text:span text:style-name="T9">il <text:s/>_______________________ Tel. _____________________ </text:span></text:p>
      <text:p text:style-name="P16"><text:span text:style-name="T9"><text:s/></text:span><text:span text:style-name="T1">residente a __________________________</text:span><text:span text:style-name="T7"> <text:s/></text:span><text:span text:style-name="T10">in via __________</text:span><text:span text:style-name="T11">_</text:span><text:span text:style-name="T10">__________________</text:span><text:span text:style-name="T12">n°_________</text:span><text:span text:style-name="T7"><text:tab/></text:span></text:p>
      <text:p text:style-name="P2"><text:span text:style-name="T5">Visto che con pubblico manifesto si invitavano gli elettori di questo Comune, ove fossero interessati, a </text:span><text:span text:style-name="T13">presentare apposita domanda per essere inclusi nell'Albo delle persone idonee all'ufficio di Presidente di seggio </text:span><text:span text:style-name="T5">elettorale di cui </text:span><text:span text:style-name="T6">all'art </text:span><text:span text:style-name="T5">1 della legge 21 marzo 1990, n. 53,</text:span></text:p>
      <text:p text:style-name="P6">CHIEDE</text:p>
      <text:p text:style-name="P17">di essere incluso nel predetto Albo in quanto disponibile a svolgere la funzione di Presidente di seggio</text:p>
      <text:p text:style-name="P5">elettorale.</text:p>
      <text:p text:style-name="P18">A tal fine dichiara di:</text:p>
      <text:list xml:id="list4231734708349450091" text:style-name="WW8Num2">
        <text:list-item>
          <text:p text:style-name="P23">essere iscritto nelle liste elettorali di questo Comune;</text:p>
        </text:list-item>
        <text:list-item>
          <text:p text:style-name="P21"><text:span text:style-name="T14">essere in possesso del seguente titolo di studio ________________________________________</text:span><text:span text:style-name="T8">;</text:span></text:p>
        </text:list-item>
      </text:list>
      <text:p text:style-name="P7"><text:span text:style-name="T14">c) svolgere la seguente professione, arte o mestiere ________________________________________</text:span></text:p>
      <text:p text:style-name="P24"><text:span text:style-name="T14">d) non trovarsi nelle condizioni di cui all’ art. 23 del T.U. delle leggi per la composizione e la elezione degli </text:span><text:span text:style-name="T15">organi delle amministrazioni comunali, approvato con D.P.R. 16 maggio 1960, n. 570, ed all’art. 38 </text:span><text:span text:style-name="T16">del T.U. delle leggi recanti norme per la elezione della Camera dei Deputati, approvato con D.P.R. 30 marzo 1957, n. 361. (*)</text:span></text:p>
      <text:p text:style-name="P8"><text:span text:style-name="T14">Data________________________</text:span><text:span text:style-name="T7"><text:tab/></text:span><text:span text:style-name="T17">II richiedente</text:span></text:p>
      <text:p text:style-name="P9"><text:s text:c="107"/>______________________________</text:p>
      <text:p text:style-name="P10">SI ALLEGA FOTOCOPIA DEL DOCUMENTO D’IDENDITA’</text:p>
      <text:p text:style-name="P10"/>
      <text:p text:style-name="P8"><text:span text:style-name="T23">Informativa Legge 675/1996</text:span>: i dati sopra riportati sono prescritti dalle disposizioni vigenti ai fini del procedimento per il quale sono stati richiesti e saranno utilizzati esclusivamente a tale scopo.</text:p>
      <text:p text:style-name="P25"><draw:line text:anchor-type="char" draw:z-index="0" draw:style-name="gr1" draw:text-style-name="P28" svg:x1="0cm" svg:y1="0.318cm" svg:x2="12.522cm" svg:y2="0.318cm"><text:p/></draw:line><text:span text:style-name="T18">(*)</text:span><text:span text:style-name="T19"> </text:span><text:span text:style-name="T20">Ai sensi dell'ari. 23 del T.U. delle leggi per la composizione e la elezione degli organi delle amministrazioni comunali e </text:span><text:span text:style-name="T21">dell'art. 38 del T.U. delle leggi recanti norme per la elezione della Camera dei Deputati, non possono esercitare le funzioni dì Presidente di Ufficio elettorale di sezione, di scrutatore e di segretario le persone che appartengono alle seguenti </text:span><text:span text:style-name="T22">categorie:</text:span></text:p>
      <text:list xml:id="list6831219640321522610" text:style-name="WW8Num1">
        <text:list-item>
          <text:p text:style-name="P22"><text:span text:style-name="T21">coloro che, alla data delle elezioni, hanno superato il settantesimo anno di età;</text:span></text:p>
        </text:list-item>
        <text:list-item>
          <text:p text:style-name="P26">i dipendenti dei Ministeri dell'interno, delle poste e delle telecomunicazioni e dei trasporti;<text:line-break/>e) gli appartenenti alle Forze armate in servizio;</text:p>
        </text:list-item>
      </text:list>
      <text:p text:style-name="P1"/>
      <text:list xml:id="list8194592346348128636" text:style-name="WW8Num3">
        <text:list-item>
          <text:p text:style-name="P19">i medici delle UUSSLL incaricati delle funzioni già di competenza dei medici provinciali, gli ufficiali sanitari ed i medici condotti;</text:p>
        </text:list-item>
        <text:list-item>
          <text:p text:style-name="P27"><text:span text:style-name="T20">i segretari comunali ed i dipendenti dei Comuni addetti o comandali a prestare servizio presso gli Uffici elettorali<text:line-break/></text:span><text:span text:style-name="T22">comunali;</text:span></text:p>
        </text:list-item>
        <text:list-item>
          <text:p text:style-name="P20">i candidati alle elezioni per le quali si svolge la votazi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3cm" fo:margin-bottom="0.635cm" fo:margin-left="1.233cm" fo:margin-right="1.0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nzio</meta:initial-creator>
    <meta:creation-date>2006-09-11T13:18:00</meta:creation-date>
    <dc:creator>Nunzio</dc:creator>
    <dc:date>2011-11-25T14:08:00</dc:date>
    <meta:print-date>2011-11-25T13:07:00</meta:print-date>
    <meta:editing-cycles>7</meta:editing-cycles>
    <meta:editing-duration>PT22M</meta:editing-duration>
    <meta:document-statistic meta:table-count="0" meta:image-count="0" meta:object-count="0" meta:page-count="1" meta:paragraph-count="28" meta:word-count="390" meta:character-count="2803" meta:non-whitespace-character-count="2335"/>
    <meta:generator>LibreOffice/4.0.2.2$Linux_x86 LibreOffice_project/400m0$Build-2</meta:generator>
  </office:meta>
</office:document-meta>
</file>