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STANZA E ATTO DI ASSENSO ALL’ESPATRIO MINORE</text:p>
      <text:p text:style-name="P1">(art. 46 D.P.R. 445 del 28.12.2000)</text:p>
      <text:p text:style-name="P3"/>
      <text:p text:style-name="P3">Al Signor Sindaco del Comune di </text:p>
      <text:p text:style-name="P3"><text:tab/><text:tab/><text:tab/><text:tab/><text:tab/><text:tab/><text:tab/><text:span text:style-name="T2">RAGUSA</text:span></text:p>
      <text:p text:style-name="P2"/>
      <text:p text:style-name="P5">Il/la <text:s/>sottoscritto/a ……………………………………………………………………………………..</text:p>
      <text:p text:style-name="P6">Nato/a …………………………………………………………. <text:s/>il ………………………………….</text:p>
      <text:p text:style-name="P6">residente a ………………………………………via………………………………………….. n……</text:p>
      <text:p text:style-name="P6"><text:span text:style-name="T3"><text:s/></text:span>in qualità di genitore del minore…………………………………………………………………</text:p>
      <text:p text:style-name="P6">nato/a ………………………………………………………… il ………………………………….…</text:p>
      <text:p text:style-name="P6"/>
      <text:p text:style-name="P4">CHIEDE</text:p>
      <text:p text:style-name="P4"/>
      <text:p text:style-name="P6">Il rilascio <text:span text:style-name="T4">della Carta d’identità valida per l’espatrio</text:span> per il minore sopra generalizzato </text:p>
      <text:p text:style-name="P7"/>
      <text:p text:style-name="P7">DICHIARA</text:p>
      <text:p text:style-name="P7"/>
      <text:p text:style-name="P6">sotto la propria personale responsabilità, consapevole delle sanzioni previste dall’art. 76 del succitato D.P.R. 445/2000 in caso di dichiarazione mendace , <text:span text:style-name="T4">che il minore non si trova in alcuna delle condizioni ostative al rilascio del passaporto di cui all’art. 3, lettere b,d, della legge 21 novembre 1967, n. 1185 (1)</text:span></text:p>
      <text:p text:style-name="P6">Allega fotocopia di un documento d’identità</text:p>
      <text:p text:style-name="P6"/>
      <text:p text:style-name="P6">Data…………………..<text:tab/><text:tab/><text:tab/> <text:s text:c="3"/>Firma <text:tab/>…………………………………………</text:p>
      <text:p text:style-name="P6"/>
      <text:p text:style-name="P6">(1)</text:p>
      <text:p text:style-name="P8">L’art. 3 della legge 21 novembre 1967n. 1185 prescrive che “non possono ottenere il passaporto”:</text:p>
      <text:p text:style-name="P8">b) i genitori che, avendo prole minori, non ottengano l’autorizzazione <text:s/>del giudice tutelare; l’autorizzazione non è necessaria, quando <text:s/>il richiedente abbia l’assesnso dell’altro genitore o quando si titolare esclusivo della potestà sul figlio; (lettera così sostituita dall’art. 24, comma 1 della legge 16/01/2003 n. 3)</text:p>
      <text:p text:style-name="P6"><text:span text:style-name="T5">d) <text:s/>coloro che debbano espiare una pena restrittiva della libertà personale o soddisfare una multa o un’ammenda, salvo per questi ultimi il nulla osta dell’autorità che deve curare l’esecuzione della sentenza, semprechè la multa o l’ammenda non siano già state convertite in pena restrittiva della libertà personale, o la loro conversione non importi una pena superiore a mesi 1 di reclusione 0 2 di arres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ENSO da parte dei genitori/tutore</dc:title>
    <meta:initial-creator>Vittorio Lanzarini</meta:initial-creator>
    <meta:creation-date>2016-12-20T09:27:00</meta:creation-date>
    <dc:creator>Start</dc:creator>
    <dc:date>2016-12-21T14:04:00</dc:date>
    <meta:editing-cycles>5</meta:editing-cycles>
    <meta:editing-duration>PT25M</meta:editing-duration>
    <meta:document-statistic meta:table-count="0" meta:image-count="0" meta:object-count="0" meta:page-count="1" meta:paragraph-count="19" meta:word-count="241" meta:character-count="1728" meta:non-whitespace-character-count="1484"/>
    <meta:generator>LibreOffice/5.1.4.2$Linux_X86_64 LibreOffice_project/10m0$Build-2</meta:generator>
  </office:meta>
</office:document-meta>
</file>